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line-height="125%" fo:margin-left="0.1666in" style:page-number="1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881in" fo:text-indent="-0.3548in">
        <style:tab-stops/>
      </style:paragraph-properties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0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text-align="justify" style:line-height-at-least="0.3194in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9305in" fo:text-indent="-0.5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 style:line-height-at-least="0.3194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-0.125in" fo:text-indent="0.420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-0.1048in" fo:text-indent="0.420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6666in" fo:text-indent="-0.370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2958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widows="0" fo:orphans="0" fo:border="0in solid #FFFFFF" fo:padding="0.4305in" style:shadow="#000000 0in 0in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fo:border="0in solid #FFFFFF" fo:padding="0.4305in" style:shadow="#000000 0in 0in" style:line-height-at-least="0.3194in" fo:margin-left="0.0694in" fo:text-indent="0.194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1" style:parent-style-name="內文" style:family="paragraph">
      <style:paragraph-properties fo:widows="0" fo:orphans="0" fo:border="0in solid #FFFFFF" fo:padding="0.4305in" style:shadow="#000000 0in 0in" style:line-height-at-least="0.3194in" fo:margin-left="0.6013in">
        <style:tab-stops/>
      </style:paragraph-properties>
    </style:style>
    <style:style style:name="T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widows="0" fo:orphans="0" fo:border="0in solid #FFFFFF" fo:padding="0.4305in" style:shadow="#000000 0in 0in" style:line-height-at-least="0.3194in" fo:text-indent="0.291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0" fo:orphans="0" fo:border="0in solid #FFFFFF" fo:padding="0.4305in" style:shadow="#000000 0in 0in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1.3611in" fo:text-indent="-1.0652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1.3611in" fo:text-indent="-0.7701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5555in" fo:text-indent="0.0347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1.3611in" fo:text-indent="-1.0652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886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0" fo:orphans="0" fo:border="0in solid #FFFFFF" fo:padding="0.4305in" style:shadow="#000000 0in 0in" style:line-height-at-least="0.3194in" fo:text-indent="0.5888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 style:line-height-at-least="0.319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1944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5277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0" fo:orphans="0" fo:border="0in solid #FFFFFF" fo:padding="0.4305in" style:shadow="#000000 0in 0in" fo:text-align="justify" style:line-height-at-least="0.3194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194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196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54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54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54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1944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1.8326in" fo:text-indent="-1.6354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widows="0" fo:orphans="0" fo:border="0in solid #FFFFFF" fo:padding="0.4305in" style:shadow="#000000 0in 0in" fo:margin-top="0.0833in" fo:line-height="125%"/>
      <style:text-properties style:font-name-asian="標楷體" fo:font-size="14pt" style:font-size-asian="14pt" style:font-size-complex="14pt"/>
    </style:style>
    <style:style style:name="TableColumn125" style:family="table-column">
      <style:table-column-properties style:column-width="0.3812in"/>
    </style:style>
    <style:style style:name="TableColumn126" style:family="table-column">
      <style:table-column-properties style:column-width="1.2159in"/>
    </style:style>
    <style:style style:name="TableColumn127" style:family="table-column">
      <style:table-column-properties style:column-width="2.7305in"/>
    </style:style>
    <style:style style:name="TableColumn128" style:family="table-column">
      <style:table-column-properties style:column-width="2.0673in"/>
    </style:style>
    <style:style style:name="Table124" style:family="table">
      <style:table-properties style:width="6.3951in" fo:margin-left="0in" table:align="center"/>
    </style:style>
    <style:style style:name="TableRow129" style:family="table-row">
      <style:table-row-properties style:min-row-height="0.2534in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Row136" style:family="table-row">
      <style:table-row-properties style:min-row-height="0.499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vertical-align="baseline" style:line-height-at-least="0in"/>
      <style:text-properties style:font-name-asian="標楷體" style:letter-kerning="true" fo:font-size="14pt" style:font-size-asian="14pt" style:font-size-complex="14pt" fo:hyphenate="false"/>
    </style:style>
    <style:style style:name="P143" style:parent-style-name="內文" style:family="paragraph">
      <style:paragraph-properties fo:widows="0" fo:orphans="0" style:vertical-align="baseline" style:line-height-at-least="0in"/>
      <style:text-properties style:font-name-asian="標楷體" style:letter-kerning="true" fo:font-size="14pt" style:font-size-asian="14pt" style:font-size-complex="14pt" fo:hyphenate="false"/>
    </style:style>
    <style:style style:name="P144" style:parent-style-name="內文" style:family="paragraph">
      <style:paragraph-properties fo:widows="0" fo:orphans="0" style:vertical-align="baseline" style:line-height-at-least="0in"/>
      <style:text-properties fo:hyphenate="false"/>
    </style:style>
    <style:style style:name="T1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style:vertical-align="baseline" style:line-height-at-least="0in"/>
      <style:text-properties style:font-name-asian="標楷體" style:letter-kerning="true" fo:font-size="14pt" style:font-size-asian="14pt" style:font-size-complex="14pt" fo:hyphenate="false"/>
    </style:style>
    <style:style style:name="P151" style:parent-style-name="內文" style:family="paragraph">
      <style:paragraph-properties fo:widows="0" fo:orphans="0" style:snap-to-layout-grid="false" fo:text-align="justify" style:vertical-align="baseline" style:line-height-at-least="0in"/>
      <style:text-properties style:font-name-asian="標楷體" style:letter-kerning="true" fo:font-size="14pt" style:font-size-asian="14pt" style:font-size-complex="14pt" fo:hyphenate="false"/>
    </style:style>
    <style:style style:name="TableRow152" style:family="table-row">
      <style:table-row-properties style:min-row-height="0.24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center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Row170" style:family="table-row">
      <style:table-row-properties style:min-row-height="0.294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style:vertical-align="baseline" fo:line-height="0.3333in"/>
      <style:text-properties style:font-name-asian="標楷體" style:letter-kerning="true" fo:font-size="14pt" style:font-size-asian="14pt" style:font-size-complex="14pt" fo:hyphenate="false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style:vertical-align="baseline" style:line-height-at-least="0.3194in" fo:margin-left="1.5555in" fo:text-indent="-1.5555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1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1944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widows="0" fo:orphans="0" fo:border="0in solid #FFFFFF" fo:padding="0.4305in" style:shadow="#000000 0in 0in" fo:text-align="justify" style:line-height-at-least="0.3194in" fo:margin-left="0.1944in" fo:text-indent="0.3888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06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37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5833in"/>
      <style:text-properties style:font-name-asian="標楷體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border="0in solid #FFFFFF" fo:padding="0.4305in" style:shadow="#000000 0in 0in" fo:text-align="justify" style:line-height-at-least="0.3194in" fo:text-indent="0.4861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style:vertical-align="baseline" style:line-height-at-least="0.3194in" fo:margin-left="0.5555in" fo:text-indent="-0.3888in">
        <style:tab-stops/>
      </style:paragraph-properties>
      <style:text-properties fo:hyphenate="false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style:vertical-align="baseline" style:line-height-at-least="0.3194in" fo:margin-left="1.5555in" fo:text-indent="-1.5555in">
        <style:tab-stops/>
      </style:paragraph-properties>
      <style:text-properties fo:hyphenate="false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49" style:parent-style-name="內文" style:family="paragraph">
      <style:paragraph-properties fo:text-align="justify" style:vertical-align="baseline" style:line-height-at-least="0.3194in"/>
      <style:text-properties fo:hyphenate="false"/>
    </style:style>
    <style:style style:name="T2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54" style:parent-style-name="內文" style:family="paragraph">
      <style:paragraph-properties fo:text-align="justify" style:vertical-align="baseline" style:line-height-at-least="0.3194in" fo:margin-left="0.5833in" fo:text-indent="-0.583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255" style:parent-style-name="內文" style:master-page-name="MP1" style:family="paragraph">
      <style:paragraph-properties fo:widows="0" fo:orphans="0" fo:break-before="page" style:vertical-align="baseline" fo:margin-bottom="0.125in" fo:line-height="0.2222in"/>
      <style:text-properties style:font-name-asian="標楷體" fo:color="#000000" style:letter-kerning="true" fo:font-size="14pt" style:font-size-asian="14pt" style:font-size-complex="14pt" fo:hyphenate="false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260" style:parent-style-name="內文" style:family="paragraph">
      <style:paragraph-properties style:line-height-at-least="0in"/>
      <style:text-properties style:font-name-asian="標楷體" fo:color="#000000" style:letter-kerning="true"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style:font-name-asian="標楷體" fo:color="#808080" style:letter-kerning="true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63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64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65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267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68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69" style:parent-style-name="內文" style:family="paragraph">
      <style:paragraph-properties fo:text-align="center"/>
      <style:text-properties style:font-name-asian="標楷體" fo:color="#000000" style:letter-kerning="true" fo:font-size="22pt" style:font-size-asian="22pt" style:font-size-complex="22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color="#808080" style:letter-kerning="true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fo:color="#808080" style:letter-kerning="true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fo:color="#808080" style:letter-kerning="true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fo:color="#808080" style:letter-kerning="true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P278" style:parent-style-name="內文" style:family="paragraph">
      <style:text-properties style:font-name-asian="標楷體" fo:color="#000000" style:letter-kerning="true" fo:font-size="14pt" style:font-size-asian="14pt" style:font-size-complex="14pt"/>
    </style:style>
    <style:style style:name="P279" style:parent-style-name="內文" style:family="paragraph">
      <style:paragraph-properties fo:widows="0" fo:orphans="0" fo:break-before="page" style:vertical-align="baseline" fo:margin-bottom="0.125in" fo:line-height="0.2222in"/>
      <style:text-properties fo:hyphenate="false"/>
    </style:style>
    <style:style style:name="T28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284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8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8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8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8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9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9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9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93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9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29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ableColumn297" style:family="table-column">
      <style:table-column-properties style:column-width="0.4722in" style:use-optimal-column-width="false"/>
    </style:style>
    <style:style style:name="TableColumn298" style:family="table-column">
      <style:table-column-properties style:column-width="0.5125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2.6576in" style:use-optimal-column-width="false"/>
    </style:style>
    <style:style style:name="TableColumn301" style:family="table-column">
      <style:table-column-properties style:column-width="0.1972in" style:use-optimal-column-width="false"/>
    </style:style>
    <style:style style:name="TableColumn302" style:family="table-column">
      <style:table-column-properties style:column-width="0.4916in" style:use-optimal-column-width="false"/>
    </style:style>
    <style:style style:name="TableColumn303" style:family="table-column">
      <style:table-column-properties style:column-width="1.9687in" style:use-optimal-column-width="false"/>
    </style:style>
    <style:style style:name="Table296" style:family="table">
      <style:table-properties style:width="6.6937in" fo:margin-left="-0.0104in" table:align="left"/>
    </style:style>
    <style:style style:name="TableRow304" style:family="table-row">
      <style:table-row-properties style:min-row-height="0.3229in"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0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30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1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1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3" style:family="table-row">
      <style:table-row-properties style:min-row-height="0.2888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1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6" style:family="table-cell">
      <style:table-cell-properties fo:border="0.0104in solid #000000" style:writing-mode="lr-tb" fo:padding-top="0in" fo:padding-left="0.009in" fo:padding-bottom="0in" fo:padding-right="0.0194in"/>
    </style:style>
    <style:style style:name="P3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="0.0104in solid #000000" fo:background-color="#E7E6E6" style:writing-mode="lr-tb" style:vertical-align="middle" fo:padding-top="0in" fo:padding-left="0.009in" fo:padding-bottom="0in" fo:padding-right="0.0194in"/>
    </style:style>
    <style:style style:name="P31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2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2" style:family="table-row">
      <style:table-row-properties style:min-row-height="0.456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2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26" style:parent-style-name="內文" style:family="paragraph">
      <style:paragraph-properties fo:widows="0" fo:orphans="0" fo:border="0in solid #FFFFFF" fo:padding="0.4305in" style:shadow="#000000 0in 0in" fo:margin-left="0.1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7" style:parent-style-name="內文" style:family="paragraph">
      <style:paragraph-properties fo:widows="0" fo:orphans="0" fo:border="0in solid #FFFFFF" fo:padding="0.4305in" style:shadow="#000000 0in 0in" fo:margin-left="0.1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8" style:family="table-row">
      <style:table-row-properties style:min-row-height="0.3847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32" style:parent-style-name="內文" style:family="paragraph">
      <style:paragraph-properties fo:widows="0" fo:orphans="0" fo:border="0in solid #FFFFFF" fo:padding="0.4305in" style:shadow="#000000 0in 0in" fo:margin-left="0.1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內文" style:family="paragraph">
      <style:paragraph-properties fo:widows="0" fo:orphans="0" fo:border="0in solid #FFFFFF" fo:padding="0.4305in" style:shadow="#000000 0in 0in" fo:margin-left="0.1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4" style:family="table-row">
      <style:table-row-properties style:min-row-height="0.3847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3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3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9" style:family="table-row">
      <style:table-row-properties style:min-row-height="0.4527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09in" fo:padding-bottom="0in" fo:padding-right="0.0194in"/>
    </style:style>
    <style:style style:name="P341" style:parent-style-name="內文" style:family="paragraph">
      <style:paragraph-properties fo:widows="0" fo:orphans="0" fo:border="0in solid #FFFFFF" fo:padding="0.4305in" style:shadow="#000000 0in 0in" fo:margin-left="0.10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4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4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50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3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3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3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3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3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widows="0" fo:orphans="0" fo:border="0in solid #FFFFFF" fo:padding="0.4305in" style:shadow="#000000 0in 0in" fo:text-indent="0.0972in"/>
    </style:style>
    <style:style style:name="T3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4527in" style:use-optimal-row-height="false"/>
    </style:style>
    <style:style style:name="P37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7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7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8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3" style:parent-style-name="內文" style:family="paragraph">
      <style:paragraph-properties fo:widows="0" fo:orphans="0" fo:border="0in solid #FFFFFF" fo:padding="0.4305in" style:shadow="#000000 0in 0in" fo:text-indent="0.0972in"/>
      <style:text-properties fo:color="#000000" fo:font-size="14pt" style:font-size-asian="14pt" style:font-size-complex="14pt"/>
    </style:style>
    <style:style style:name="TableRow384" style:family="table-row">
      <style:table-row-properties style:min-row-height="0.3854in" style:use-optimal-row-height="false"/>
    </style:style>
    <style:style style:name="P385" style:parent-style-name="內文" style:family="paragraph">
      <style:paragraph-properties fo:widows="0" fo:orphans="0" fo:border="0in solid #FFFFFF" fo:padding="0.4305in" style:shadow="#000000 0in 0in" fo:line-height="115%"/>
      <style:text-properties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8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38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0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3" style:family="table-row">
      <style:table-row-properties style:min-row-height="0.4097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9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9in" fo:padding-bottom="0in" fo:padding-right="0.0194in"/>
    </style:style>
    <style:style style:name="P39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8" style:family="table-row">
      <style:table-row-properties style:min-row-height="0.4652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0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9in" fo:padding-bottom="0in" fo:padding-right="0.0194in"/>
    </style:style>
    <style:style style:name="P40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3" style:family="table-row">
      <style:table-row-properties style:min-row-height="0.3979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09in" fo:padding-bottom="0in" fo:padding-right="0.0194in"/>
    </style:style>
    <style:style style:name="P40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1" style:family="table-row">
      <style:table-row-properties style:min-row-height="0.3784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9in" fo:padding-bottom="0in" fo:padding-right="0.0194in"/>
    </style:style>
    <style:style style:name="P41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9in" fo:padding-bottom="0in" fo:padding-right="0.0194in"/>
    </style:style>
    <style:style style:name="P41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09in" fo:padding-bottom="0in" fo:padding-right="0.0194in"/>
    </style:style>
    <style:style style:name="P4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9in" fo:padding-bottom="0in" fo:padding-right="0.0194in"/>
    </style:style>
    <style:style style:name="P419" style:parent-style-name="內文" style:family="paragraph">
      <style:paragraph-properties fo:widows="0" fo:orphans="0" fo:border="0in solid #FFFFFF" fo:padding="0.4305in" style:shadow="#000000 0in 0in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0.3784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2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4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32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784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3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3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4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41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3784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4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44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50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3784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55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3784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5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60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font-size="14pt" style:font-size-asian="14pt" style:font-size-complex="14pt"/>
    </style:style>
    <style:style style:name="TableRow461" style:family="table-row">
      <style:table-row-properties style:min-row-height="0.3784in"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65" style:parent-style-name="內文" style:family="paragraph">
      <style:paragraph-properties fo:widows="0" fo:orphans="0" fo:border="0in solid #FFFFFF" fo:padding="0.4305in" style:shadow="#000000 0in 0in"/>
    </style:style>
    <style:style style:name="T4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469" style:parent-style-name="內文" style:family="paragraph">
      <style:paragraph-properties fo:widows="0" fo:orphans="0" style:vertical-align="baseline" style:line-height-at-least="0in"/>
      <style:text-properties style:font-name-asian="新細明體" style:letter-kerning="true" fo:font-size="12pt" style:font-size-asian="12pt" style:font-size-complex="12pt" fo:hyphenate="false"/>
    </style:style>
    <style:style style:name="P470" style:parent-style-name="內文" style:family="paragraph">
      <style:paragraph-properties fo:widows="0" fo:orphans="0" fo:break-before="page" style:vertical-align="baseline" fo:margin-top="0.05in" fo:line-height="0.3333in" fo:margin-left="0.9409in" fo:text-indent="-0.9409in">
        <style:tab-stops/>
      </style:paragraph-properties>
      <style:text-properties fo:hyphenate="false"/>
    </style:style>
    <style:style style:name="T4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473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47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7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7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7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7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7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8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8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8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83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48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485" style:parent-style-name="內文" style:family="paragraph">
      <style:paragraph-properties fo:widows="0" fo:orphans="0" fo:text-align="center" style:vertical-align="baseline" fo:margin-top="0.05in" fo:margin-bottom="0.25in" fo:line-height="0.3333in" fo:margin-left="1.2111in" fo:text-indent="-1.2111in">
        <style:tab-stops/>
      </style:paragraph-properties>
      <style:text-properties fo:hyphenate="false"/>
    </style:style>
    <style:style style:name="T486" style:parent-style-name="預設段落字型" style:family="text">
      <style:text-properties style:font-name-asian="標楷體" fo:font-weight="bold" style:font-weight-asian="bold" fo:color="#000000" style:letter-kerning="true" fo:font-size="24pt" style:font-size-asian="24pt" style:font-size-complex="24pt"/>
    </style:style>
    <style:style style:name="T487" style:parent-style-name="預設段落字型" style:family="text">
      <style:text-properties style:font-name-asian="標楷體" fo:font-weight="bold" style:font-weight-asian="bold" fo:color="#000000" style:letter-kerning="true" fo:font-size="24pt" style:font-size-asian="24pt" style:font-size-complex="24pt"/>
    </style:style>
    <style:style style:name="T488" style:parent-style-name="預設段落字型" style:family="text">
      <style:text-properties style:font-name-asian="標楷體" fo:font-weight="bold" style:font-weight-asian="bold" fo:color="#000000" style:letter-kerning="true" fo:font-size="24pt" style:font-size-asian="24pt" style:font-size-complex="24pt"/>
    </style:style>
    <style:style style:name="T489" style:parent-style-name="預設段落字型" style:family="text">
      <style:text-properties style:font-name-asian="標楷體" fo:font-weight="bold" style:font-weight-asian="bold" fo:color="#000000" style:letter-kerning="true" fo:font-size="24pt" style:font-size-asian="24pt" style:font-size-complex="24pt"/>
    </style:style>
    <style:style style:name="T490" style:parent-style-name="預設段落字型" style:family="text">
      <style:text-properties style:font-name-asian="標楷體" fo:font-weight="bold" style:font-weight-asian="bold" fo:color="#000000" style:letter-kerning="true" fo:font-size="24pt" style:font-size-asian="24pt" style:font-size-complex="24pt"/>
    </style:style>
    <style:style style:name="TableColumn492" style:family="table-column">
      <style:table-column-properties style:column-width="1.1777in"/>
    </style:style>
    <style:style style:name="TableColumn493" style:family="table-column">
      <style:table-column-properties style:column-width="1.0833in"/>
    </style:style>
    <style:style style:name="TableColumn494" style:family="table-column">
      <style:table-column-properties style:column-width="1.7715in"/>
    </style:style>
    <style:style style:name="TableColumn495" style:family="table-column">
      <style:table-column-properties style:column-width="1.0826in"/>
    </style:style>
    <style:style style:name="TableColumn496" style:family="table-column">
      <style:table-column-properties style:column-width="2.3138in"/>
    </style:style>
    <style:style style:name="Table491" style:family="table">
      <style:table-properties style:width="7.4291in" fo:margin-left="0in" table:align="center"/>
    </style:style>
    <style:style style:name="TableRow497" style:family="table-row">
      <style:table-row-properties style:min-row-height="0.680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style:font-name-asian="標楷體" fo:color="#000000" style:letter-kerning="true" fo:font-size="14pt" style:font-size-asian="14pt" style:font-size-complex="14pt" fo:hyphenate="false"/>
    </style:style>
    <style:style style:name="TableRow502" style:family="table-row">
      <style:table-row-properties style:min-row-height="0.680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fo:hyphenate="false"/>
    </style:style>
    <style:style style:name="T507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513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fo:hyphenate="false"/>
    </style:style>
    <style:style style:name="T514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522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fo:hyphenate="false"/>
    </style:style>
    <style:style style:name="T523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53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fo:hyphenate="false"/>
    </style:style>
    <style:style style:name="T536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39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Row541" style:family="table-row">
      <style:table-row-properties style:min-row-height="0.505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54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546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547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style:snap-to-layout-grid="false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Row556" style:family="table-row">
      <style:table-row-properties style:min-row-height="0.5055in"/>
    </style:style>
    <style:style style:name="P557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5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style:vertical-align="baseline" fo:line-height="0.2222in"/>
      <style:text-properties style:font-name-asian="標楷體" fo:color="#000000" style:letter-kerning="true" fo:font-size="14pt" style:font-size-asian="14pt" style:font-size-complex="14p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5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0" fo:orphans="0" style:vertical-align="baseline" fo:line-height="0.2222in"/>
      <style:text-properties style:font-name-asian="標楷體" fo:color="#000000" style:letter-kerning="true" fo:font-size="14pt" style:font-size-asian="14pt" style:font-size-complex="14pt" fo:hyphenate="false"/>
    </style:style>
    <style:style style:name="TableRow576" style:family="table-row">
      <style:table-row-properties style:min-row-height="0.5055in"/>
    </style:style>
    <style:style style:name="P577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5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0" fo:orphans="0" style:vertical-align="baseline" fo:line-height="0.2222in"/>
      <style:text-properties style:font-name-asian="標楷體" fo:color="#000000" style:letter-kerning="true" fo:font-size="14pt" style:font-size-asian="14pt" style:font-size-complex="14pt" fo:hyphenate="false"/>
    </style:style>
    <style:style style:name="TableRow585" style:family="table-row">
      <style:table-row-properties style:min-row-height="0.4944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58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Row598" style:family="table-row">
      <style:table-row-properties style:min-row-height="0.4944in"/>
    </style:style>
    <style:style style:name="P599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6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0" fo:orphans="0" style:vertical-align="baseline" fo:line-height="0.2222in"/>
      <style:text-properties style:font-name-asian="標楷體" fo:color="#000000" style:letter-kerning="true" fo:font-size="14pt" style:font-size-asian="14pt" style:font-size-complex="14p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6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style:vertical-align="baseline" fo:line-height="0.2222in"/>
      <style:text-properties style:font-name-asian="標楷體" fo:color="#000000" style:letter-kerning="true" fo:font-size="14pt" style:font-size-asian="14pt" style:font-size-complex="14pt" fo:hyphenate="false"/>
    </style:style>
    <style:style style:name="TableRow618" style:family="table-row">
      <style:table-row-properties style:min-row-height="0.4944in"/>
    </style:style>
    <style:style style:name="P619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624" style:family="table-row">
      <style:table-row-properties style:min-row-height="0.4944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635" style:family="table-row">
      <style:table-row-properties style:min-row-height="0.4944in"/>
    </style:style>
    <style:style style:name="P636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6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6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655" style:family="table-row">
      <style:table-row-properties style:min-row-height="0.4944in"/>
    </style:style>
    <style:style style:name="P656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661" style:family="table-row">
      <style:table-row-properties style:min-row-height="0.8798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66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665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66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0" fo:orphans="0" fo:text-align="justify" style:vertical-align="baseline" fo:line-height="0.2222in"/>
      <style:text-properties fo:hyphenate="false"/>
    </style:style>
    <style:style style:name="T6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670" style:parent-style-name="內文" style:family="paragraph">
      <style:paragraph-properties fo:widows="0" fo:orphans="0" fo:text-align="justify" style:vertical-align="baseline" fo:line-height="0.2222in"/>
      <style:text-properties fo:hyphenate="false"/>
    </style:style>
    <style:style style:name="T6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672" style:parent-style-name="內文" style:family="paragraph">
      <style:paragraph-properties fo:widows="0" fo:orphans="0" fo:text-align="justify" style:vertical-align="baseline" fo:line-height="0.2222in"/>
      <style:text-properties fo:hyphenate="false"/>
    </style:style>
    <style:style style:name="T6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0" fo:orphans="0" fo:text-align="center" style:vertical-align="baseline" fo:line-height="0.2222in"/>
      <style:text-properties style:font-name-asian="標楷體" fo:color="#000000" style:letter-kerning="true" fo:font-size="14pt" style:font-size-asian="14pt" style:font-size-complex="14pt" fo:hyphenate="false"/>
    </style:style>
    <style:style style:name="TableRow678" style:family="table-row">
      <style:table-row-properties style:min-row-height="0.580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68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0" fo:orphans="0" fo:text-align="center" style:vertical-align="baseline" fo:line-height="0.2222in"/>
      <style:text-properties style:font-name-asian="標楷體" fo:color="#000000" style:letter-kerning="true" fo:font-size="14pt" style:font-size-asian="14pt" style:font-size-complex="14pt" fo:hyphenate="false"/>
    </style:style>
    <style:style style:name="P686" style:parent-style-name="內文" style:family="paragraph">
      <style:paragraph-properties fo:widows="0" fo:orphans="0" style:vertical-align="baseline"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P687" style:parent-style-name="內文" style:family="paragraph">
      <style:paragraph-properties fo:widows="0" fo:orphans="0" style:vertical-align="baseline" fo:line-height="0.3333in" fo:margin-left="0.168in" fo:text-indent="-0.168in">
        <style:tab-stops>
          <style:tab-stop style:type="left" style:position="2.3597in"/>
        </style:tab-stops>
      </style:paragraph-properties>
      <style:text-properties fo:hyphenate="false"/>
    </style:style>
    <style:style style:name="T68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692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696" style:parent-style-name="內文" style:family="paragraph">
      <style:paragraph-properties fo:widows="0" fo:orphans="0" fo:break-before="page" style:vertical-align="baseline" style:line-height-at-least="0in" fo:margin-left="0.0986in" fo:text-indent="-0.0986in">
        <style:tab-stops/>
      </style:paragraph-properties>
      <style:text-properties fo:hyphenate="false"/>
    </style:style>
    <style:style style:name="T697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698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olumn700" style:family="table-column">
      <style:table-column-properties style:column-width="1.0375in"/>
    </style:style>
    <style:style style:name="TableColumn701" style:family="table-column">
      <style:table-column-properties style:column-width="2.2354in"/>
    </style:style>
    <style:style style:name="TableColumn702" style:family="table-column">
      <style:table-column-properties style:column-width="3.6305in"/>
    </style:style>
    <style:style style:name="Table699" style:family="table">
      <style:table-properties style:width="6.9034in" fo:margin-left="0in" table:align="left"/>
    </style:style>
    <style:style style:name="TableRow703" style:family="table-row">
      <style:table-row-properties style:min-row-height="6.4236in" fo:keep-together="always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0" fo:orphans="0" fo:text-align="center" style:line-height-at-least="0in" fo:margin-left="0.7784in" fo:text-indent="-0.5006in">
        <style:tab-stops/>
      </style:paragraph-properties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P706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708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709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710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71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1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13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1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15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716" style:parent-style-name="內文" style:family="paragraph">
      <style:paragraph-properties fo:widows="0" fo:orphans="0" fo:text-align="center" style:vertical-align="baseline" style:line-height-at-least="0in" fo:margin-left="1.2111in" fo:text-indent="-1.2111in">
        <style:tab-stops/>
      </style:paragraph-properties>
      <style:text-properties fo:hyphenate="false"/>
    </style:style>
    <style:style style:name="T717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18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19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20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2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2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23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2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2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726" style:parent-style-name="內文" style:family="paragraph">
      <style:paragraph-properties fo:widows="0" fo:orphans="0" style:vertical-align="baseline"/>
      <style:text-properties fo:hyphenate="false"/>
    </style:style>
    <style:style style:name="T7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28" style:parent-style-name="內文" style:family="paragraph">
      <style:paragraph-properties fo:text-align="justify" fo:margin-top="0.25in" fo:line-height="0.5555in" fo:margin-left="0.25in" fo:margin-right="0.2666in" fo:text-indent="0.4375in">
        <style:tab-stops/>
      </style:paragraph-properties>
    </style:style>
    <style:style style:name="T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43" style:family="table-row">
      <style:table-row-properties style:min-row-height="0.7694in" fo:keep-together="always"/>
    </style:style>
    <style:style style:name="TableCell74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TableCell746" style:family="table-cell">
      <style:table-cell-properties fo:border="none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fo:hyphenate="false"/>
    </style:style>
    <style:style style:name="T74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74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fo:hyphenate="false"/>
    </style:style>
    <style:style style:name="T751" style:parent-style-name="預設段落字型" style:family="text">
      <style:text-properties style:font-name-asian="標楷體" style:font-weight-complex="bold" fo:color="#808080" style:letter-kerning="true" fo:font-size="12pt" style:font-size-asian="12pt" style:font-size-complex="12pt"/>
    </style:style>
    <style:style style:name="TableRow752" style:family="table-row">
      <style:table-row-properties style:min-row-height="0.7694in" fo:keep-together="always"/>
    </style:style>
    <style:style style:name="TableCell75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fo:hyphenate="false"/>
    </style:style>
    <style:style style:name="T75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7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style:letter-kerning="true" fo:font-size="14pt" style:font-size-asian="14pt" style:font-size-complex="14pt" fo:hyphenate="false"/>
    </style:style>
    <style:style style:name="TableRow760" style:family="table-row">
      <style:table-row-properties style:min-row-height="1.1201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0" fo:orphans="0" fo:text-align="center" style:vertical-align="baseline" fo:margin-top="0.3333in" fo:margin-bottom="0.1666in" style:line-height-at-least="0in" fo:margin-left="0.25in" fo:margin-right="0.2666in">
        <style:tab-stops/>
      </style:paragraph-properties>
      <style:text-properties fo:hyphenate="false"/>
    </style:style>
    <style:style style:name="T763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4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5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6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7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8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69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70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71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72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73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74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75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76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77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78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79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80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81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82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83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84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85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86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87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788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P789" style:parent-style-name="內文" style:family="paragraph">
      <style:paragraph-properties fo:widows="0" fo:orphans="0" fo:break-before="page" fo:text-align="justify" style:vertical-align="baseline" fo:margin-top="0.0277in" fo:margin-bottom="0.0277in" style:line-height-at-least="0in"/>
      <style:text-properties fo:hyphenate="false"/>
    </style:style>
    <style:style style:name="T79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791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olumn793" style:family="table-column">
      <style:table-column-properties style:column-width="0.6847in"/>
    </style:style>
    <style:style style:name="TableColumn794" style:family="table-column">
      <style:table-column-properties style:column-width="1.3944in"/>
    </style:style>
    <style:style style:name="TableColumn795" style:family="table-column">
      <style:table-column-properties style:column-width="4.6659in"/>
    </style:style>
    <style:style style:name="Table792" style:family="table">
      <style:table-properties style:width="6.7451in" fo:margin-left="0in" table:align="left"/>
    </style:style>
    <style:style style:name="TableRow796" style:family="table-row">
      <style:table-row-properties style:min-row-height="5.243in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0" fo:orphans="0" fo:text-align="center" style:line-height-at-least="0in" fo:margin-left="0.7784in" fo:text-indent="-0.5006in">
        <style:tab-stops/>
      </style:paragraph-properties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P799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800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801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802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803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80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0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0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0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0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09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810" style:parent-style-name="內文" style:family="paragraph">
      <style:paragraph-properties fo:widows="0" fo:orphans="0" fo:text-align="center" style:vertical-align="baseline" style:line-height-at-least="0in" fo:margin-left="1.2111in" fo:text-indent="-1.2111in">
        <style:tab-stops/>
      </style:paragraph-properties>
      <style:text-properties fo:hyphenate="false"/>
    </style:style>
    <style:style style:name="T811" style:parent-style-name="預設段落字型" style:family="text">
      <style:text-properties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812" style:parent-style-name="預設段落字型" style:family="text">
      <style:text-properties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813" style:parent-style-name="預設段落字型" style:family="text">
      <style:text-properties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814" style:parent-style-name="預設段落字型" style:family="text">
      <style:text-properties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T815" style:parent-style-name="預設段落字型" style:family="text">
      <style:text-properties style:font-name-asian="標楷體" fo:font-weight="bold" style:font-weight-asian="bold" style:font-weight-complex="bold" fo:color="#000000" style:letter-kerning="true" fo:font-size="22pt" style:font-size-asian="22pt" style:font-size-complex="22pt"/>
    </style:style>
    <style:style style:name="P816" style:parent-style-name="內文" style:family="paragraph">
      <style:paragraph-properties fo:widows="0" fo:orphans="0" fo:text-align="justify" style:vertical-align="baseline" fo:margin-top="0.125in" fo:line-height="0.5555in" fo:margin-left="0.25in" fo:margin-right="0.2666in" fo:text-indent="0.3888in">
        <style:tab-stops/>
      </style:paragraph-properties>
      <style:text-properties fo:hyphenate="false"/>
    </style:style>
    <style:style style:name="T817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18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2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21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22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23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2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25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2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28" style:parent-style-name="內文" style:family="paragraph">
      <style:paragraph-properties fo:widows="0" fo:orphans="0" fo:text-align="justify" style:vertical-align="baseline" fo:margin-top="0.125in" fo:line-height="0.2777in" fo:margin-left="0.25in" fo:margin-right="0.2666in" fo:text-indent="0.1944in">
        <style:tab-stops/>
      </style:paragraph-properties>
      <style:text-properties fo:hyphenate="false"/>
    </style:style>
    <style:style style:name="T829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3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31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32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833" style:parent-style-name="內文" style:family="paragraph">
      <style:paragraph-properties fo:widows="0" fo:orphans="0" style:vertical-align="baseline" fo:margin-top="0.125in" fo:line-height="0.2777in" fo:text-indent="0.7777in"/>
      <style:text-properties fo:hyphenate="false"/>
    </style:style>
    <style:style style:name="T83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Row835" style:family="table-row">
      <style:table-row-properties style:min-row-height="1.0041in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0" fo:orphans="0" fo:text-align="center" style:vertical-align="baseline" fo:margin-top="0.125in" style:line-height-at-least="0in"/>
      <style:text-properties fo:hyphenate="false"/>
    </style:style>
    <style:style style:name="T84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841" style:parent-style-name="內文" style:family="paragraph">
      <style:paragraph-properties fo:widows="0" fo:orphans="0" fo:text-align="center" style:vertical-align="baseline" style:line-height-at-least="0in"/>
      <style:text-properties fo:hyphenate="false"/>
    </style:style>
    <style:style style:name="T842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43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4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845" style:parent-style-name="內文" style:family="paragraph">
      <style:paragraph-properties fo:widows="0" fo:orphans="0" fo:text-align="center" style:vertical-align="baseline" fo:margin-bottom="0.125in" style:line-height-at-least="0in"/>
      <style:text-properties fo:hyphenate="false"/>
    </style:style>
    <style:style style:name="T84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84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  <style:text-properties fo:hyphenate="false"/>
    </style:style>
    <style:style style:name="T849" style:parent-style-name="預設段落字型" style:family="text">
      <style:text-properties style:font-name-asian="標楷體" style:font-weight-complex="bold" fo:color="#808080" style:letter-kerning="true" fo:font-size="12pt" style:font-size-asian="12pt" style:font-size-complex="12pt"/>
    </style:style>
    <style:style style:name="TableRow850" style:family="table-row">
      <style:table-row-properties style:min-row-height="0.4034in"/>
    </style:style>
    <style:style style:name="TableCell85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0" fo:orphans="0" fo:text-align="center" style:vertical-align="baseline" fo:margin-top="0.125in" fo:margin-bottom="0.075in" style:line-height-at-least="0in"/>
      <style:text-properties fo:hyphenate="false"/>
    </style:style>
    <style:style style:name="T855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5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57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858" style:parent-style-name="內文" style:family="paragraph">
      <style:paragraph-properties fo:widows="0" fo:orphans="0" fo:text-align="center" style:vertical-align="baseline" fo:margin-bottom="0.125in" style:line-height-at-least="0in"/>
      <style:text-properties fo:hyphenate="false"/>
    </style:style>
    <style:style style:name="T859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86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  <style:text-properties fo:hyphenate="false"/>
    </style:style>
    <style:style style:name="T862" style:parent-style-name="預設段落字型" style:family="text">
      <style:text-properties style:font-name-asian="標楷體" style:font-weight-complex="bold" fo:color="#808080" style:letter-kerning="true" fo:font-size="12pt" style:font-size-asian="12pt" style:font-size-complex="12pt"/>
    </style:style>
    <style:style style:name="TableRow863" style:family="table-row">
      <style:table-row-properties style:min-row-height="0.4034in"/>
    </style:style>
    <style:style style:name="TableCell8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0" fo:orphans="0" fo:text-align="center" style:vertical-align="baseline" fo:margin-top="0.125in" fo:margin-bottom="0.075in" style:line-height-at-least="0in"/>
      <style:text-properties fo:hyphenate="false"/>
    </style:style>
    <style:style style:name="T868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69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7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871" style:parent-style-name="內文" style:family="paragraph">
      <style:paragraph-properties fo:widows="0" fo:orphans="0" fo:text-align="center" style:vertical-align="baseline" fo:margin-bottom="0.125in" style:line-height-at-least="0in"/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TableCell8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  <style:text-properties fo:hyphenate="false"/>
    </style:style>
    <style:style style:name="T874" style:parent-style-name="預設段落字型" style:family="text">
      <style:text-properties style:font-name-asian="標楷體" style:font-weight-complex="bold" fo:color="#808080" style:letter-kerning="true" fo:font-size="12pt" style:font-size-asian="12pt" style:font-size-complex="12pt"/>
    </style:style>
    <style:style style:name="TableRow875" style:family="table-row">
      <style:table-row-properties style:min-row-height="1.1486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0" fo:orphans="0" fo:text-align="center" style:vertical-align="baseline" fo:margin-top="0.0833in" fo:margin-bottom="0.0416in" style:line-height-at-least="0in" fo:margin-left="0.25in" fo:margin-right="0.2666in">
        <style:tab-stops/>
      </style:paragraph-properties>
      <style:text-properties fo:hyphenate="false"/>
    </style:style>
    <style:style style:name="T878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79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80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81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82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83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84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85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86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87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88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89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90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91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92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93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94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95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96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97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98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899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900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901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902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903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904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905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906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907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T908" style:parent-style-name="預設段落字型" style:family="text">
      <style:text-properties style:font-name-asian="標楷體" style:font-weight-complex="bold" fo:color="#000000" style:letter-kerning="true" fo:font-size="16pt" style:font-size-asian="16pt" style:font-size-complex="16pt"/>
    </style:style>
    <style:style style:name="P909" style:parent-style-name="內文" style:family="paragraph">
      <style:paragraph-properties fo:widows="0" fo:orphans="0" fo:border="0in solid #FFFFFF" fo:padding="0.4305in" style:shadow="#000000 0in 0in"/>
      <style:text-properties style:font-name="MingLiu" style:font-name-complex="MingLiu"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113學年度飲食營養教育教案徵選實施計畫</text:p>
      <text:p text:style-name="P4">壹、依據：</text:p>
      <text:p text:style-name="P5"><text:span text:style-name="T6">一</text:span><text:span text:style-name="T7">、</text:span><text:span text:style-name="T8">臺南市飲食</text:span><text:span text:style-name="T9">各級學校飲食營養教育推動計畫。</text:span></text:p>
      <text:p text:style-name="P10"><text:span text:style-name="T11">二</text:span><text:span text:style-name="T12">、</text:span><text:span text:style-name="T13">臺南市《餐前</text:span><text:span text:style-name="T14">5</text:span><text:span text:style-name="T15">分鐘主題海報彙編》專書推廣計畫</text:span><text:span text:style-name="T16">。</text:span></text:p>
      <text:p text:style-name="P17">貮、目的：</text:p>
      <text:p text:style-name="P18"><text:span text:style-name="T19">一</text:span><text:span text:style-name="T20">、</text:span><text:span text:style-name="T21">將飲食營養教育融入課程，並</text:span><text:span text:style-name="T22">逐年建置本市</text:span><text:span text:style-name="T23">飲食營養教育</text:span><text:span text:style-name="T24">優良教案。</text:span></text:p>
      <text:p text:style-name="P25"><text:span text:style-name="T26">二</text:span><text:span text:style-name="T27">、</text:span><text:span text:style-name="T28">發展</text:span><text:span text:style-name="T29">健康</text:span><text:span text:style-name="T30">素養導向</text:span><text:span text:style-name="T31">之飲食營養教育</text:span><text:span text:style-name="T32">課程、教學與評量，以精進教學品質，提升學生學習成效。</text:span></text:p>
      <text:p text:style-name="P33"><text:span text:style-name="T34">三</text:span><text:span text:style-name="T35">、</text:span><text:span text:style-name="T36">鼓勵本市</text:span><text:span text:style-name="T37">教學人員</text:span><text:span text:style-name="T38">設計</text:span><text:span text:style-name="T39">飲食營養</text:span><text:span text:style-name="T40">教育教案，以進行有效教學。</text:span></text:p>
      <text:p text:style-name="P41">參、辦理單位：<text:s/></text:p>
      <text:p text:style-name="P42">一、主辦單位：臺南市政府教育局。</text:p>
      <text:p text:style-name="P43">二、承辦單位：臺南市官田區官田國小。</text:p>
      <text:p text:style-name="P44">肆、參加對象及條件：</text:p>
      <text:p text:style-name="P45"><text:span text:style-name="T46">一</text:span><text:span text:style-name="T47">、</text:span><text:span text:style-name="T48">本市公私立國中、國小</text:span><text:span text:style-name="T49">教師</text:span><text:span text:style-name="T50">(</text:span><text:span text:style-name="T51">含現職教師、實習教師、</text:span><text:span text:style-name="T52">代理</text:span><text:span text:style-name="T53">教師及</text:span><text:span text:style-name="T54">代課</text:span><text:span text:style-name="T55">教師</text:span><text:span text:style-name="T56">)</text:span><text:span text:style-name="T57"><text:s/></text:span><text:span text:style-name="T58">及營養師</text:span><text:span text:style-name="T59">。</text:span></text:p>
      <text:p text:style-name="P60"><text:span text:style-name="T61">二</text:span><text:span text:style-name="T62">、</text:span><text:span text:style-name="T63">全校班級數</text:span><text:span text:style-name="T64">12</text:span><text:span text:style-name="T65">班以上學校，請至少報名</text:span><text:span text:style-name="T66">1</text:span><text:span text:style-name="T67">件作品參賽。</text:span></text:p>
      <text:p text:style-name="P68">伍、參賽教案：</text:p>
      <text:p text:style-name="P69"><text:span text:style-name="T70">一</text:span><text:span text:style-name="T71">、</text:span><text:span text:style-name="T72">教案應以飲食營養教育之相關議題為核心</text:span><text:span text:style-name="T73">，</text:span><text:span text:style-name="T74">可</text:span><text:span text:style-name="T75">運用</text:span><text:span text:style-name="T76">《餐前</text:span><text:span text:style-name="T77">5</text:span><text:span text:style-name="T78">分</text:span><text:span text:style-name="T79">鐘</text:span><text:span text:style-name="T80">主題海</text:span></text:p>
      <text:p text:style-name="P81"><text:span text:style-name="T82">海報彙編》專書</text:span><text:span text:style-name="T83">，進行單領域或跨領域主題式教學活動設計，國小組為</text:span><text:span text:style-name="T84">1-4</text:span><text:span text:style-name="T85">節，國中組為</text:span><text:span text:style-name="T86">2-4</text:span><text:span text:style-name="T87">節</text:span><text:span text:style-name="T88">。</text:span></text:p>
      <text:p text:style-name="P89">二、參考格式如附件1。</text:p>
      <text:p text:style-name="P90">陸、報名及收件方式：</text:p>
      <text:p text:style-name="P91">一、報名：</text:p>
      <text:p text:style-name="P92">(一)參賽作品共同作者至多以3人為限，請詳實填寫報名表(附件2)。</text:p>
      <text:p text:style-name="P93">(二)收件時間：即日起至113年12月13日(星期五)前(以郵戳為憑)。</text:p>
      <text:p text:style-name="P94">二、收件方式：</text:p>
      <text:p text:style-name="P95">(一)請將參賽作品書面資料(書面資料3份及授權書、切結書正本各1份)及光碟1式1份(內含WORD、PDF檔案)，於期限內親送或郵寄至官田國小學務處(收件地址：720臺南市官田區官田里1鄰11號)並於信封上註明參加臺南市113學年度飲食營養教育教案徵選。作品寄出後請務必於三天內來電確認，聯絡人：學務處陳主任06-6901195分機<text:soft-page-break/>120。</text:p>
      <text:p text:style-name="P96">(二)另將參賽作品電子檔寄至：gtes114720@gtes.tn.edu.tw信箱。</text:p>
      <text:p text:style-name="P97">柒、參賽組別及評選方式：</text:p>
      <text:p text:style-name="P98">一、參賽組別：</text:p>
      <text:p text:style-name="P99">(一)國中組：教案設計之學習活動以國中學生為對象。</text:p>
      <text:p text:style-name="P100">(二)國小組：教案設計之學習活動以國小低、中、高年級為對象。</text:p>
      <text:p text:style-name="P101">二、評選方式：由教育局聘請相關專業人士擔任評選委員，並召開評選會議評選。</text:p>
      <text:p text:style-name="P102">捌、評選標準：</text:p>
      <text:p text:style-name="P103">一、主題性(30%)：</text:p>
      <text:p text:style-name="P104">(一)教學目標之適當與活動安排之適合程度。</text:p>
      <text:p text:style-name="P105">(二)飲食營養教育議題融入教學之適切。</text:p>
      <text:p text:style-name="P106">(三)能維持學習動機並選用合宜的教學教材或媒體。</text:p>
      <text:p text:style-name="P107">二、創新性(40%)</text:p>
      <text:p text:style-name="P108"><text:span text:style-name="T109">(</text:span><text:span text:style-name="T110">一</text:span><text:span text:style-name="T111">)</text:span><text:s/><text:span text:style-name="T112">創新且實用、融入單科領域或跨</text:span><text:span text:style-name="T113">領</text:span><text:span text:style-name="T114">域。</text:span></text:p>
      <text:p text:style-name="P115"><text:span text:style-name="T116">(</text:span><text:span text:style-name="T117">二</text:span><text:span text:style-name="T118">)</text:span><text:s/><text:span text:style-name="T119">有完整內容、具備應有之深度與廣度。</text:span></text:p>
      <text:p text:style-name="P120">(三)教材符合實際教或學的需要。</text:p>
      <text:p text:style-name="P121">三、評量性(20%)：評量的方式能與學習目標及教材內容相契合。</text:p>
      <text:p text:style-name="P122">四、應用性(10%)：教學者實際於教學現場之心得感想與建議，或運用«餐前五分鐘飲食教育主題海報彙編»及臺南市營養午餐教育網站的教學心得、建議與省思。</text:p>
      <text:p text:style-name="P123">玖、參賽作品繳交說明如下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columns-spanned="2">
              <text:p text:style-name="P131">繳交項目</text:p>
            </table:table-cell>
            <table:covered-table-cell/>
            <table:table-cell table:style-name="TableCell132">
              <text:p text:style-name="P133">說明</text:p>
            </table:table-cell>
            <table:table-cell table:style-name="TableCell134">
              <text:p text:style-name="P135">備註</text:p>
            </table:table-cell>
          </table:table-row>
        </table:table-header-row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教案設計</text:p>
          </table:table-cell>
          <table:table-cell table:style-name="TableCell141">
            <text:p text:style-name="P142">1.紙本1式3份。</text:p>
            <text:p text:style-name="P143">2.電子檔光碟1份。</text:p>
            <text:p text:style-name="P144"><text:span text:style-name="T145">3.</text:span><text:span text:style-name="T146">電子檔另寄至信箱：</text:span><text:span text:style-name="T147">gtes114720@gtes.tn.edu.tw</text:span><text:span text:style-name="T148">。</text:span></text:p>
          </table:table-cell>
          <table:table-cell table:style-name="TableCell149">
            <text:p text:style-name="P150">附件1</text:p>
            <text:p text:style-name="P151">光碟上請註明校名、組別、姓名、教案名稱。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報名表</text:p>
          </table:table-cell>
          <table:table-cell table:style-name="TableCell157">
            <text:p text:style-name="P158">1式</text:p>
          </table:table-cell>
          <table:table-cell table:style-name="TableCell159">
            <text:p text:style-name="P160">附件2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授權書</text:p>
          </table:table-cell>
          <table:table-cell table:style-name="TableCell166">
            <text:p text:style-name="P167">1式</text:p>
          </table:table-cell>
          <table:table-cell table:style-name="TableCell168">
            <text:p text:style-name="P169">附件3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切結書</text:p>
          </table:table-cell>
          <table:table-cell table:style-name="TableCell175">
            <text:p text:style-name="P176">1式</text:p>
          </table:table-cell>
          <table:table-cell table:style-name="TableCell177">
            <text:p text:style-name="P178">附件4</text:p>
          </table:table-cell>
        </table:table-row>
      </table:table>
      <text:p text:style-name="P179"/>
      <text:p text:style-name="P180"/>
      <text:soft-page-break/>
      <text:p text:style-name="P181"><text:span text:style-name="T182">拾、獎勵</text:span><text:span text:style-name="T183">及發表</text:span><text:span text:style-name="T184">：</text:span><text:span text:style-name="T185">獲選作品</text:span><text:span text:style-name="T186">從優</text:span><text:span text:style-name="T187">發</text:span><text:span text:style-name="T188">給禮券及敘獎</text:span><text:span text:style-name="T189">，</text:span><text:span text:style-name="T190">所有得獎人員均頒發獎狀。</text:span></text:p>
      <text:p text:style-name="P191">一、各組分別擇優錄取名額及獎勵如下：</text:p>
      <text:p text:style-name="P192"><text:span text:style-name="T193">(</text:span><text:span text:style-name="T194">一</text:span><text:span text:style-name="T195">)</text:span><text:span text:style-name="T196">特優：</text:span><text:span text:style-name="T197">2</text:span><text:span text:style-name="T198">名</text:span><text:span text:style-name="T199">，</text:span><text:span text:style-name="T200">禮券</text:span><text:span text:style-name="T201">5</text:span><text:span text:style-name="T202">,</text:span><text:span text:style-name="T203">000</text:span><text:span text:style-name="T204">元，</text:span><text:span text:style-name="T205">嘉獎兩次，獎狀乙幀。</text:span></text:p>
      <text:p text:style-name="P206"><text:span text:style-name="T207">(</text:span><text:span text:style-name="T208">二</text:span><text:span text:style-name="T209">)</text:span><text:span text:style-name="T210">優</text:span><text:span text:style-name="T211">等</text:span><text:span text:style-name="T212">：</text:span><text:span text:style-name="T213">3</text:span><text:span text:style-name="T214">名</text:span><text:span text:style-name="T215">，</text:span><text:span text:style-name="T216">禮券</text:span><text:span text:style-name="T217">3</text:span><text:span text:style-name="T218">,</text:span><text:span text:style-name="T219">000</text:span><text:span text:style-name="T220">元</text:span><text:span text:style-name="T221">，</text:span><text:span text:style-name="T222">嘉獎一</text:span><text:span text:style-name="T223">次，獎狀乙幀。</text:span></text:p>
      <text:p text:style-name="P224"><text:span text:style-name="T225">(</text:span><text:span text:style-name="T226">三</text:span><text:span text:style-name="T227">)</text:span><text:span text:style-name="T228">甲等</text:span><text:span text:style-name="T229">：</text:span><text:span text:style-name="T230">5-8</text:span><text:span text:style-name="T231">名，</text:span><text:span text:style-name="T232">禮券</text:span><text:span text:style-name="T233">1</text:span><text:span text:style-name="T234">,</text:span><text:span text:style-name="T235">000</text:span><text:span text:style-name="T236">元，嘉獎一次，獎狀乙幀。</text:span></text:p>
      <text:p text:style-name="P237">(四)佳作：依參加件數擇優錄取若干名，獎狀乙幀。</text:p>
      <text:p text:style-name="P238">以上各項得獎件數，得視送件情形經評選委員決議後進行調整。</text:p>
      <text:p text:style-name="P239"><text:span text:style-name="T240">二、</text:span><text:span text:style-name="T241">評選活動結束後，本局得</text:span><text:span text:style-name="T242">邀請</text:span><text:span text:style-name="T243">獲獎人員進行分享，</text:span><text:span text:style-name="T244">觀摩分享之辦理日期另行公告。</text:span></text:p>
      <text:p text:style-name="P245"><text:span text:style-name="T246">拾壹、成果彙整：</text:span><text:span text:style-name="T247">各獲獎作品由承辦單位彙整後，置於臺南市營養午餐教育網站</text:span><text:span text:style-name="T248">供各校參考應用。</text:span></text:p>
      <text:p text:style-name="P249"><text:span text:style-name="T250">拾貳、經費來源：</text:span><text:span text:style-name="T251">由</text:span><text:span text:style-name="T252">教育局相關經費項下支應。</text:span><text:span text:style-name="T253"><text:s/></text:span></text:p>
      <text:p text:style-name="P254">拾參、辦理本案有功人員依「臺南市立高級中等以下學校教職員獎懲案件作業規定」辦理敘獎。</text:p>
      <text:soft-page-break/>
      <text:p text:style-name="P255">附件1：封面參考格式</text:p>
      <text:p text:style-name="P258"><text:span text:style-name="T259"><draw:frame draw:z-index="251660288" draw:id="id0" draw:style-name="a0" draw:name="文字方塊 3" text:anchor-type="paragraph" svg:x="4.34028in" svg:y="0.20833in" svg:width="2.13125in" svg:height="0.79097in" style:rel-width="scale" style:rel-height="scale"><draw:text-box><text:p text:style-name="P260">教案編號：(免填寫)</text:p><text:p text:style-name="P261">(由承辦學校填寫)</text:p><text:p text:style-name="內文"/></draw:text-box><svg:title/><svg:desc/></draw:frame></text:span></text:p>
      <text:p text:style-name="P262"/>
      <text:p text:style-name="P263"/>
      <text:p text:style-name="P264"/>
      <text:p text:style-name="P265"/>
      <text:p text:style-name="P266">臺南市113學年度飲食營養教育教案徵選</text:p>
      <text:p text:style-name="P267"/>
      <text:p text:style-name="P268"/>
      <text:p text:style-name="P269"/>
      <text:p text:style-name="P270"><text:span text:style-name="T271">（教</text:span><text:span text:style-name="T272">案名稱：</text:span><text:span text:style-name="T273">標</text:span><text:span text:style-name="T274">楷</text:span><text:span text:style-name="T275">18</text:span><text:span text:style-name="T276">級字</text:span><text:span text:style-name="T277">）</text:span></text:p>
      <text:p text:style-name="P278"/>
      <text:soft-page-break/>
      <text:p text:style-name="P279"><text:span text:style-name="T280">附件</text:span><text:span text:style-name="T281">1</text:span><text:span text:style-name="T282">：</text:span><text:span text:style-name="T283">參考格式</text:span></text:p>
      <text:p text:style-name="P284"><text:span text:style-name="T285">臺南</text:span><text:span text:style-name="T286">市</text:span><text:span text:style-name="T287">113</text:span><text:span text:style-name="T288">學</text:span><text:span text:style-name="T289">年</text:span><text:span text:style-name="T290">度</text:span><text:span text:style-name="T291">飲食</text:span><text:span text:style-name="T292">營</text:span><text:span text:style-name="T293">養教育</text:span><text:span text:style-name="T294">教案</text:span><text:span text:style-name="T295">設計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>單元名稱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>設計者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實施年級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>節數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實施類別</text:p>
          </table:table-cell>
          <table:covered-table-cell/>
          <table:covered-table-cell/>
          <table:table-cell table:style-name="TableCell325" table:number-columns-spanned="4">
            <text:p text:style-name="P326">□單一領域融入，領域名稱：</text:p>
            <text:p text:style-name="P327">□跨領域融入，領域名稱：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課程實施時間</text:p>
          </table:table-cell>
          <table:covered-table-cell/>
          <table:covered-table-cell/>
          <table:table-cell table:style-name="TableCell331" table:number-columns-spanned="4">
            <text:p text:style-name="P332">□部定課程/時間<text:s text:c="2"/><text:s text:c="3"/>□校訂必修/選修</text:p>
            <text:p text:style-name="P333">□團體活動時間<text:s text:c="3"/><text:s text:c="3"/>□彈性學習課程/時間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設計理念</text:p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3">
            <text:p text:style-name="P341">領域學習重點</text:p>
          </table:table-cell>
          <table:table-cell table:style-name="TableCell342" table:number-columns-spanned="2">
            <text:p text:style-name="P343">核心素養</text:p>
          </table:table-cell>
          <table:covered-table-cell/>
          <table:table-cell table:style-name="TableCell344">
            <text:p text:style-name="P345"/>
            <text:p text:style-name="P346"/>
          </table:table-cell>
          <table:table-cell table:style-name="TableCell347" table:number-columns-spanned="2" table:number-rows-spanned="3">
            <text:p text:style-name="P348">飲食營養教育主題</text:p>
          </table:table-cell>
          <table:covered-table-cell/>
          <table:table-cell table:style-name="TableCell349" table:number-rows-spanned="3">
            <text:p text:style-name="P350"><text:span text:style-name="T351">□</text:span><text:span text:style-name="T352">全穀雜糧類</text:span></text:p>
            <text:p text:style-name="P353"><text:span text:style-name="T354">□</text:span><text:span text:style-name="T355">豆魚蛋肉</text:span><text:span text:style-name="T356">類</text:span></text:p>
            <text:p text:style-name="P357"><text:span text:style-name="T358">□</text:span><text:span text:style-name="T359">油脂與</text:span><text:span text:style-name="T360">堅果</text:span><text:span text:style-name="T361">種子</text:span><text:span text:style-name="T362">類</text:span></text:p>
            <text:p text:style-name="P363"><text:span text:style-name="T364">□</text:span><text:span text:style-name="T365">蔬</text:span><text:span text:style-name="T366">菜類</text:span></text:p>
            <text:p text:style-name="P367"><text:span text:style-name="T368">□</text:span><text:span text:style-name="T369">水</text:span><text:span text:style-name="T370">果類</text:span></text:p>
            <text:p text:style-name="P371"><text:span text:style-name="T372">□</text:span><text:span text:style-name="T373">乳品</text:span><text:span text:style-name="T374">類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學習表現</text:p>
          </table:table-cell>
          <table:covered-table-cell/>
          <table:table-cell table:style-name="TableCell379">
            <text:p text:style-name="P380"/>
            <text:p text:style-name="P381"/>
          </table: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學習內容</text:p>
          </table:table-cell>
          <table:covered-table-cell/>
          <table:table-cell table:style-name="TableCell388">
            <text:p text:style-name="P389"/>
            <text:p text:style-name="P390"/>
          </table: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 table:number-columns-spanned="3">
            <text:p text:style-name="P395">學習目標</text:p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教學資源</text:p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教</text:span><text:span text:style-name="T407">學</text:span><text:span text:style-name="T408">活</text:span><text:span text:style-name="T409">動</text:span><text:span text:style-name="T410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學習目標</text:p>
          </table:table-cell>
          <table:covered-table-cell/>
          <table:table-cell table:style-name="TableCell414" table:number-columns-spanned="3">
            <text:p text:style-name="P415">教學流程</text:p>
          </table:table-cell>
          <table:covered-table-cell/>
          <table:covered-table-cell/>
          <table:table-cell table:style-name="TableCell416">
            <text:p text:style-name="P417">時間</text:p>
          </table:table-cell>
          <table:table-cell table:style-name="TableCell418">
            <text:p text:style-name="P419"><text:span text:style-name="T420">多</text:span><text:span text:style-name="T421">元評量方式</text:span><text:span text:style-name="T422">與</text:span><text:span text:style-name="T423">重點</text:span></text:p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>【引起動機】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【發展活動】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>【綜合活動】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教學省思(含心得、教學困境、建議事項)</text:p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參考資源</text:p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附件</text:p>
          </table:table-cell>
          <table:covered-table-cell/>
          <table:table-cell table:style-name="TableCell464" table:number-columns-spanned="5">
            <text:p text:style-name="P465"><text:span text:style-name="T466">（相關之學習活動單、作業單、評量表</text:span><text:span text:style-name="T467">…</text:span><text:span text:style-name="T468">可採附件方式自由呈現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9"/>
      <text:soft-page-break/>
      <text:p text:style-name="P470"><text:span text:style-name="T471">附件</text:span><text:span text:style-name="T472">2</text:span></text:p>
      <text:p text:style-name="P473"><text:span text:style-name="T474">臺</text:span><text:span text:style-name="T475">南市</text:span><text:span text:style-name="T476">113</text:span><text:span text:style-name="T477">學</text:span><text:span text:style-name="T478">年</text:span><text:span text:style-name="T479">度</text:span><text:span text:style-name="T480">飲食</text:span><text:span text:style-name="T481">營</text:span><text:span text:style-name="T482">養教育</text:span><text:span text:style-name="T483">教案</text:span><text:span text:style-name="T484">設計</text:span></text:p>
      <text:p text:style-name="P485"><text:span text:style-name="T486">報</text:span><text:span text:style-name="T487"><text:s text:c="2"/></text:span><text:span text:style-name="T488">名</text:span><text:span text:style-name="T489"><text:s text:c="2"/></text:span><text:span text:style-name="T490">表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教案名稱</text:p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使用資源</text:p>
          </table:table-cell>
          <table:table-cell table:style-name="TableCell505" table:number-columns-spanned="2">
            <text:p text:style-name="P506"><text:span text:style-name="T507"></text:span><text:span text:style-name="T508">餐</text:span><text:span text:style-name="T509">前</text:span><text:span text:style-name="T510">5</text:span><text:span text:style-name="T511">分鐘專</text:span><text:span text:style-name="T512">書</text:span></text:p>
            <text:p text:style-name="P513"><text:span text:style-name="T514"></text:span><text:span text:style-name="T515">網</text:span><text:span text:style-name="T516">站</text:span><text:span text:style-name="T517">(</text:span><text:span text:style-name="T518">請</text:span><text:span text:style-name="T519">註明</text:span><text:span text:style-name="T520">)</text:span><text:span text:style-name="T521">：</text:span></text:p>
            <text:p text:style-name="P522"><text:span text:style-name="T523"></text:span><text:span text:style-name="T524">其</text:span><text:span text:style-name="T525">他</text:span><text:span text:style-name="T526">(</text:span><text:span text:style-name="T527">請註</text:span><text:span text:style-name="T528">明</text:span><text:span text:style-name="T529">)</text:span><text:span text:style-name="T530">：</text:span></text:p>
          </table:table-cell>
          <table:covered-table-cell/>
          <table:table-cell table:style-name="TableCell531">
            <text:p text:style-name="P532"><text:span text:style-name="T533">組別</text:span></text:p>
          </table:table-cell>
          <table:table-cell table:style-name="TableCell534">
            <text:p text:style-name="P535"><text:span text:style-name="T536"></text:span><text:span text:style-name="T537">國小組</text:span><text:span text:style-name="T538"><text:s text:c="4"/></text:span><text:span text:style-name="T539"></text:span><text:span text:style-name="T540">國中組</text:span></text:p>
          </table:table-cell>
        </table:table-row>
        <table:table-row table:style-name="TableRow541">
          <table:table-cell table:style-name="TableCell542" table:number-rows-spanned="3">
            <text:p text:style-name="P543"><text:span text:style-name="T544">作者</text:span><text:span text:style-name="T545">1</text:span></text:p>
            <text:p text:style-name="P546"><text:span text:style-name="T547">（代表人）</text:span></text:p>
          </table:table-cell>
          <table:table-cell table:style-name="TableCell548">
            <text:p text:style-name="P549">學校(中文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學校(英文)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姓名</text:span><text:span text:style-name="T561">(</text:span><text:span text:style-name="T562">中</text:span><text:span text:style-name="T563">文</text:span><text:span text:style-name="T564">)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姓名</text:span><text:span text:style-name="T570">(</text:span><text:span text:style-name="T571">英</text:span><text:span text:style-name="T572">文</text:span><text:span text:style-name="T573">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職</text:span><text:span text:style-name="T581"><text:s text:c="3"/></text:span><text:span text:style-name="T582">稱</text:span>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rows-spanned="3">
            <text:p text:style-name="P587"><text:span text:style-name="T588">作者</text:span><text:span text:style-name="T589">2</text:span></text:p>
          </table:table-cell>
          <table:table-cell table:style-name="TableCell590">
            <text:p text:style-name="P591">學校(中文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學校(英文)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姓名</text:span><text:span text:style-name="T603">(</text:span><text:span text:style-name="T604">中</text:span><text:span text:style-name="T605">文</text:span><text:span text:style-name="T606">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姓名</text:span><text:span text:style-name="T612">(</text:span><text:span text:style-name="T613">英</text:span><text:span text:style-name="T614">文</text:span><text:span text:style-name="T615">)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職<text:s text:c="3"/>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 table:number-rows-spanned="3">
            <text:p text:style-name="P626">作者3</text:p>
          </table:table-cell>
          <table:table-cell table:style-name="TableCell627">
            <text:p text:style-name="P628">學校(中文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學校(英文)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姓名</text:span><text:span text:style-name="T640">(</text:span><text:span text:style-name="T641">中</text:span><text:span text:style-name="T642">文</text:span><text:span text:style-name="T643">)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姓名</text:span><text:span text:style-name="T649">(</text:span><text:span text:style-name="T650">英</text:span><text:span text:style-name="T651">文</text:span><text:span text:style-name="T652">)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職<text:s text:c="3"/>稱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代表人</text:span></text:p>
            <text:p text:style-name="P665"><text:span text:style-name="T666">聯絡電話</text:span></text:p>
          </table:table-cell>
          <table:table-cell table:style-name="TableCell667" table:number-columns-spanned="2">
            <text:p text:style-name="P668"><text:span text:style-name="T669">公：</text:span></text:p>
            <text:p text:style-name="P670"><text:span text:style-name="T671">私：</text:span></text:p>
            <text:p text:style-name="P672"><text:span text:style-name="T673">手機：</text:span></text:p>
          </table:table-cell>
          <table:covered-table-cell/>
          <table:table-cell table:style-name="TableCell674">
            <text:p text:style-name="P675">E-mail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備</text:span><text:span text:style-name="T682"><text:s text:c="4"/></text:span><text:span text:style-name="T683">註</text:span>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</table:table-row>
      </table:table>
      <text:p text:style-name="P686">註：英文名以護照拼法為優先，無則採通用拼音，範例：王小明（Wang Siao-ming）。</text:p>
      <text:p text:style-name="P687"><text:span text:style-name="T688">承辦人：</text:span><text:span text:style-name="T689"><text:tab/></text:span><text:span text:style-name="T690">主任：</text:span><text:span text:style-name="T691"><text:s text:c="9"/></text:span><text:span text:style-name="T692">　</text:span><text:span text:style-name="T693">　　　　</text:span><text:span text:style-name="T694"><text:s text:c="3"/></text:span><text:span text:style-name="T695">校長：</text:span></text:p>
      <text:soft-page-break/>
      <text:p text:style-name="P696"><text:span text:style-name="T697">附件</text:span><text:span text:style-name="T698">3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3">
            <text:p text:style-name="P705"/>
            <text:p text:style-name="P706"><text:span text:style-name="T707">臺南市</text:span><text:span text:style-name="T708">113</text:span><text:span text:style-name="T709">學</text:span><text:span text:style-name="T710">年度</text:span><text:span text:style-name="T711">飲食</text:span><text:span text:style-name="T712">營</text:span><text:span text:style-name="T713">養教育</text:span><text:span text:style-name="T714">教案</text:span><text:span text:style-name="T715">設計</text:span></text:p>
            <text:p text:style-name="P716"><text:span text:style-name="T717">作</text:span><text:span text:style-name="T718"><text:s/></text:span><text:span text:style-name="T719">品</text:span><text:span text:style-name="T720"><text:s/></text:span><text:span text:style-name="T721">授</text:span><text:span text:style-name="T722"><text:s/></text:span><text:span text:style-name="T723">權</text:span><text:span text:style-name="T724"><text:s/></text:span><text:span text:style-name="T725">書</text:span></text:p>
            <text:p text:style-name="P726"><text:span text:style-name="T727"><draw:frame draw:z-index="251659264" draw:id="id1" draw:style-name="a1" draw:name="文字方塊 2" text:anchor-type="paragraph" svg:x="0in" svg:y="0.05208in" svg:width="0in" svg:height="0in" style:rel-width="scale" style:rel-height="scale"><draw:text-box><text:p text:style-name="P728"><text:span text:style-name="T729">本人</text:span><text:span text:style-name="T730"><text:s text:c="20"/></text:span><text:span text:style-name="T731">等同意</text:span><text:span text:style-name="T732">具有著作財產權之（共同）作品</text:span><text:span text:style-name="T733"><text:s text:c="34"/></text:span><text:span text:style-name="T734">授權臺南市政府教育局，</text:span><text:span text:style-name="T735">不限地域、時間與次數，得無償以印刷、光碟或數位化等各種方式，重製後展示、發行或上載網路，且不對臺南市政府教育局行使著作人格權。</text:span></text:p><text:p text:style-name="P736"/><text:p text:style-name="P737"/><text:p text:style-name="P738"/><text:p text:style-name="P739"/><text:p text:style-name="P740"/><text:p text:style-name="P741"><text:span text:style-name="T742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<text:span text:style-name="T748">授權人代表：</text:span></text:p>
          </table:table-cell>
          <table:table-cell table:style-name="TableCell749">
            <text:p text:style-name="P750"><text:span text:style-name="T751">印章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身份證字號：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3">
            <text:p text:style-name="P762"><text:span text:style-name="T763">中</text:span><text:span text:style-name="T764"><text:s/></text:span><text:span text:style-name="T765"><text:s text:c="2"/></text:span><text:span text:style-name="T766">華</text:span><text:span text:style-name="T767"><text:s/></text:span><text:span text:style-name="T768"><text:s/></text:span><text:span text:style-name="T769"><text:s/></text:span><text:span text:style-name="T770">民</text:span><text:span text:style-name="T771"><text:s/></text:span><text:span text:style-name="T772"><text:s text:c="2"/></text:span><text:span text:style-name="T773">國</text:span><text:span text:style-name="T774"><text:s/></text:span><text:span text:style-name="T775"><text:s/></text:span><text:span text:style-name="T776"><text:s/></text:span><text:span text:style-name="T777"><text:s/>113<text:s/></text:span><text:span text:style-name="T778"><text:s text:c="2"/></text:span><text:span text:style-name="T779"><text:s/></text:span><text:span text:style-name="T780">年</text:span><text:span text:style-name="T781"><text:s text:c="2"/></text:span><text:span text:style-name="T782"><text:s text:c="2"/></text:span><text:span text:style-name="T783"><text:s text:c="3"/></text:span><text:span text:style-name="T784">月</text:span><text:span text:style-name="T785"><text:s/></text:span><text:span text:style-name="T786"><text:s text:c="2"/></text:span><text:span text:style-name="T787"><text:s text:c="4"/></text:span><text:span text:style-name="T788">日</text:span></text:p>
          </table:table-cell>
          <table:covered-table-cell/>
          <table:covered-table-cell/>
        </table:table-row>
      </table:table>
      <text:soft-page-break/>
      <text:p text:style-name="P789"><text:span text:style-name="T790">附件</text:span><text:span text:style-name="T791">4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3">
            <text:p text:style-name="P798"/>
            <text:p text:style-name="P799"><text:span text:style-name="T800">臺南市</text:span><text:span text:style-name="T801">113</text:span><text:span text:style-name="T802">學</text:span><text:span text:style-name="T803">年度</text:span><text:span text:style-name="T804">飲食</text:span><text:span text:style-name="T805">營</text:span><text:span text:style-name="T806">養教育</text:span><text:span text:style-name="T807">教案</text:span><text:span text:style-name="T808">設</text:span><text:span text:style-name="T809">計</text:span></text:p>
            <text:p text:style-name="P810"><text:span text:style-name="T811">切</text:span><text:span text:style-name="T812"><text:s text:c="2"/></text:span><text:span text:style-name="T813">結</text:span><text:span text:style-name="T814"><text:s text:c="2"/></text:span><text:span text:style-name="T815">書</text:span></text:p>
            <text:p text:style-name="P816"><text:span text:style-name="T817">立切結書人（代表人）</text:span><text:span text:style-name="T818"><text:s text:c="18"/></text:span><text:span text:style-name="T819">等所著</text:span><text:span text:style-name="T820">______________________________________________</text:span><text:span text:style-name="T821">(</text:span><text:span text:style-name="T822">填</text:span><text:span text:style-name="T823">寫教案名稱</text:span><text:span text:style-name="T824">)</text:span><text:span text:style-name="T825"><text:s/></text:span><text:span text:style-name="T826">確係本人等所創作，未違反智慧財產權之相關規定，且未有參賽獲獎紀錄，如有不實，</text:span><text:span text:style-name="T827">即取消參選及得獎資格，本人等無任何異議，並願負法律之責任。</text:span></text:p>
            <text:p text:style-name="P828"><text:span text:style-name="T829"><text:s text:c="2"/></text:span><text:span text:style-name="T830">此</text:span><text:span text:style-name="T831"><text:s text:c="2"/></text:span><text:span text:style-name="T832">致</text:span></text:p>
            <text:p text:style-name="P833"><text:span text:style-name="T834">臺南市政府教育局</text:span></text:p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立切結書人：</text:span></text:p>
            <text:p text:style-name="P841"><text:span text:style-name="T842">（共同作者</text:span><text:span text:style-name="T843">1</text:span><text:span text:style-name="T844">）</text:span></text:p>
            <text:p text:style-name="P845"><text:span text:style-name="T846">身份證字號：</text:span></text:p>
          </table:table-cell>
          <table:table-cell table:style-name="TableCell847">
            <text:p text:style-name="P848"><text:span text:style-name="T849">印章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共同作者</text:span><text:span text:style-name="T856">2</text:span><text:span text:style-name="T857">：</text:span></text:p>
            <text:p text:style-name="P858"><text:span text:style-name="T859">身份證字號：</text:span></text:p>
          </table:table-cell>
          <table:table-cell table:style-name="TableCell860">
            <text:p text:style-name="P861"><text:span text:style-name="T862">印章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<text:span text:style-name="T868">共同作者</text:span><text:span text:style-name="T869">3</text:span><text:span text:style-name="T870">：</text:span></text:p>
            <text:p text:style-name="P871">身份證字號：</text:p>
          </table:table-cell>
          <table:table-cell table:style-name="TableCell872">
            <text:p text:style-name="P873"><text:span text:style-name="T874">印章</text:span></text:p>
          </table:table-cell>
        </table:table-row>
        <table:table-row table:style-name="TableRow875">
          <table:table-cell table:style-name="TableCell876" table:number-columns-spanned="3">
            <text:p text:style-name="P877"><text:span text:style-name="T878">中</text:span><text:span text:style-name="T879"><text:s/></text:span><text:span text:style-name="T880"><text:s text:c="2"/></text:span><text:span text:style-name="T881">華</text:span><text:span text:style-name="T882"><text:s/></text:span><text:span text:style-name="T883"><text:s/></text:span><text:span text:style-name="T884"><text:s/></text:span><text:span text:style-name="T885">民</text:span><text:span text:style-name="T886"><text:s/></text:span><text:span text:style-name="T887"><text:s text:c="2"/></text:span><text:span text:style-name="T888">國</text:span><text:span text:style-name="T889"><text:s/></text:span><text:span text:style-name="T890"><text:s/></text:span><text:span text:style-name="T891"><text:s/></text:span><text:span text:style-name="T892"><text:s/></text:span><text:span text:style-name="T893">113<text:s/></text:span><text:span text:style-name="T894"><text:s text:c="2"/></text:span><text:span text:style-name="T895"><text:s/></text:span><text:span text:style-name="T896">年</text:span><text:span text:style-name="T897"><text:s text:c="2"/></text:span><text:span text:style-name="T898"><text:s text:c="2"/></text:span><text:span text:style-name="T899"><text:s/></text:span><text:span text:style-name="T900"><text:s/></text:span><text:span text:style-name="T901"><text:s/></text:span><text:span text:style-name="T902">月</text:span><text:span text:style-name="T903"><text:s/></text:span><text:span text:style-name="T904"><text:s text:c="2"/></text:span><text:span text:style-name="T905"><text:s/></text:span><text:span text:style-name="T906"><text:s/></text:span><text:span text:style-name="T907"><text:s text:c="2"/></text:span><text:span text:style-name="T908">日</text:span></text:p>
          </table:table-cell>
          <table:covered-table-cell/>
          <table:covered-table-cell/>
        </table:table-row>
      </table:table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56" style:parent-style-name="頁尾" style:family="paragraph">
      <style:paragraph-properties fo:text-align="center"/>
    </style:style>
    <style:style style:name="T2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56"><text:span text:style-name="T25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5T08:56:00Z</meta:creation-date>
    <dc:date>2024-08-05T08:56:00Z</dc:date>
    <meta:print-date>2024-08-05T08:56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0" meta:character-count="2812" meta:row-count="19" meta:non-whitespace-character-count="2397"/>
  </office:meta>
</office:document-meta>
</file>