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21cm" table:align="center"/>
    </style:style>
    <style:style style:name="表格1.A" style:family="table-column">
      <style:table-column-properties style:column-width="3.443cm"/>
    </style:style>
    <style:style style:name="表格1.B" style:family="table-column">
      <style:table-column-properties style:column-width="5.988cm"/>
    </style:style>
    <style:style style:name="表格1.C" style:family="table-column">
      <style:table-column-properties style:column-width="2.729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5.981cm"/>
    </style:style>
    <style:style style:name="表格1.1" style:family="table-row">
      <style:table-row-properties style:min-row-height="0.935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/>
    </style:style>
    <style:style style:name="表格1.C1" style:family="table-cell">
      <style:table-cell-properties style:vertical-align="middle" fo:background-color="#d9d9d9" style:border-line-width-top="0.053cm 0.053cm 0.053cm" fo:padding-left="0.191cm" fo:padding-right="0.191cm" fo:padding-top="0cm" fo:padding-bottom="0cm" fo:border-left="0.25pt solid #000000" fo:border-right="0.25pt solid #000000" fo:border-top="4.5pt double #000000" fo:border-bottom="0.25pt solid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2" style:family="table-row">
      <style:table-row-properties style:min-row-height="1.753cm"/>
    </style:style>
    <style:style style:name="表格1.A2" style:family="table-cell">
      <style:table-cell-properties style:vertical-align="middle" fo:background-color="#d9d9d9" style:border-line-width-left="0.053cm 0.053cm 0.053cm" fo:padding-left="0.191cm" fo:padding-right="0.191cm" fo:padding-top="0cm" fo:padding-bottom="0cm" fo:border-left="4.5pt double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25pt solid #000000" fo:border-bottom="0.2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B4" style:family="table-cell">
      <style:table-cell-properties style:vertical-align="middle" style:border-line-width-right="0.053cm 0.053cm 0.053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5" style:family="table-row">
      <style:table-row-properties style:min-row-height="5.563cm"/>
    </style:style>
    <style:style style:name="表格1.A5" style:family="table-cell">
      <style:table-cell-properties fo:background-color="#ffffff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25pt solid #000000" fo:border-bottom="0.25pt solid #000000" style:writing-mode="lr-tb">
        <style:background-image/>
      </style:table-cell-properties>
    </style:style>
    <style:style style:name="表格1.6" style:family="table-row">
      <style:table-row-properties style:min-row-height="1.231cm"/>
    </style:style>
    <style:style style:name="表格1.B6" style:family="table-cell">
      <style:table-cell-properties style:vertical-align="middle" style:border-line-width-right="0.053cm 0.053cm 0.053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B7" style:family="table-cell">
      <style:table-cell-properties style:vertical-align="middle" style:border-line-width-right="0.053cm 0.053cm 0.053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8" style:family="table-row">
      <style:table-row-properties style:min-row-height="0.706cm"/>
    </style:style>
    <style:style style:name="表格1.A8" style:family="table-cell">
      <style:table-cell-properties style:vertical-align="middle" fo:background-color="#d9d9d9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25pt solid #000000" fo:border-bottom="0.25pt solid #000000" style:writing-mode="lr-tb">
        <style:background-image/>
      </style:table-cell-properties>
    </style:style>
    <style:style style:name="表格1.9" style:family="table-row">
      <style:table-row-properties style:min-row-height="3.729cm"/>
    </style:style>
    <style:style style:name="表格1.A9" style:family="table-cell">
      <style:table-cell-properties style:vertical-align="middle" fo:background-color="#ffffff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2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9" style:family="paragraph" style:parent-style-name="清單段落" style:list-style-name="L1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019關鍵對話-全臺首學課程博覽會-賞課表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B1" office:value-type="string">
            <text:p text:style-name="P6"/>
          </table:table-cell>
          <table:table-cell table:style-name="表格1.C1" table:number-columns-spanned="2" office:value-type="string">
            <text:p text:style-name="P3">實施年級</text:p>
            <text:p text:style-name="P3">(班級組別)</text:p>
          </table:table-cell>
          <table:covered-table-cell/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課程名稱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6">研發教師</text:p>
          </table:table-cell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課程目標及亮點</text:p>
            <text:p text:style-name="P4">(100字以內)</text:p>
          </table:table-cell>
          <table:table-cell table:style-name="表格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核心素養</text:p>
            <text:p text:style-name="P5">(總綱或校訂)</text:p>
          </table:table-cell>
          <table:table-cell table:style-name="表格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list xml:id="list705783550" text:style-name="L1">
              <text:list-item>
                <text:p text:style-name="P9">學習目標</text:p>
              </text:list-item>
              <text:list-item>
                <text:p text:style-name="P9">學習內容</text:p>
              </text:list-item>
              <text:list-item>
                <text:p text:style-name="P9">學習表現</text:p>
              </text:list-item>
              <text:list-item>
                <text:p text:style-name="P9">教學設計 <text:s text:c="5"/></text:p>
              </text:list-item>
              <text:list-item>
                <text:p text:style-name="P9">表現任務</text:p>
              </text:list-item>
              <text:list-item>
                <text:p text:style-name="P9">教學評量</text:p>
              </text:list-item>
            </text:list>
            <text:p text:style-name="P7">以上提供參考，字數建議500字以內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附件說明</text:p>
          </table:table-cell>
          <table:table-cell table:style-name="表格1.B6" table:number-columns-spanned="4" office:value-type="string">
            <text:p text:style-name="P1">例如：學習單1份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照片說明</text:p>
          </table:table-cell>
          <table:table-cell table:style-name="表格1.B7" table:number-columns-spanned="4" office:value-type="string">
            <text:p text:style-name="P1">例如：共有5照片，照片1為學生討論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課程架構脈絡或流程(請以圖形或表格呈現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>◎國中小可填寫彈性課程主軸(1-6，7-9)方式，亦可一個年級方式呈現。</text:p>
      <text:p text:style-name="P1">◎高中可選擇校訂必修、多元選修、彈性學習。 <text:s text:c="15"/></text:p>
      <text:p text:style-name="P1">◎請附上照片至少5張，並於表格內簡要說明照片內容，檔案格式為JPG，300dpi。</text:p>
      <text:p text:style-name="P1"><text:soft-page-break/>◎學習單請轉成PDF，A4。</text:p>
      <text:p text:style-name="Text_20_body"><text:span text:style-name="預設段落字型"><text:span text:style-name="T1">◎4/10前繳交此表格及附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Acer</meta:initial-creator>
    <dc:creator>Zeng Cloud</dc:creator>
    <meta:creation-date>2019-03-20T05:32:00Z</meta:creation-date>
    <dc:date>2019-03-20T09:08:00Z</dc:date>
    <meta:print-date>2019-01-04T00:23:00Z</meta:print-date>
    <meta:editing-cycles>3</meta:editing-cycles>
    <meta:editing-duration>PT0S</meta:editing-duration>
    <meta:document-statistic meta:table-count="1" meta:image-count="0" meta:object-count="0" meta:page-count="2" meta:paragraph-count="27" meta:word-count="272" meta:character-count="328" meta:non-whitespace-character-count="306"/>
    <meta:template xlink:type="simple" xlink:actuate="onRequest" xlink:title="" xlink:href="../../../../eic/tmp/0418/092433/TmpDir/OpenTmp/LINK3.odt/Normal"/>
  </office:meta>
</office:document-meta>
</file>