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margin-bottom="0.25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line-height="0.4166in" fo:margin-left="1.2805in" fo:text-indent="-1.6722in">
        <style:tab-stops>
          <style:tab-stop style:type="left" style:position="-0.7881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4166in" fo:margin-left="1.3763in" fo:text-indent="-1.3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4166in" fo:margin-left="1.3784in" fo:text-indent="-1.77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4166in" fo:margin-left="1.3631in" fo:text-indent="-1.5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4166in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4166in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4166in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4166in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0.4166in" fo:margin-left="1.243in" fo:text-indent="-0.9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fo:line-height="0.4166in" fo:margin-left="1.2409in" fo:text-indent="-0.811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text-align="justify" fo:line-height="0.4166in" fo:margin-left="0.000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4166in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34" style:parent-style-name="內文" style:list-style-name="LFO1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5" style:parent-style-name="內文" style:list-style-name="LFO1" style:family="paragraph">
      <style:paragraph-properties style:text-autospace="none" fo:line-height="0.4166in" fo:margin-left="0.8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break-before="page" fo:text-align="end" fo:line-height="150%" fo:margin-left="0.0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end" fo:line-height="150%" fo:margin-left="0.0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71" style:family="table-column">
      <style:table-column-properties style:column-width="1.2826in" style:use-optimal-column-width="false"/>
    </style:style>
    <style:style style:name="TableColumn172" style:family="table-column">
      <style:table-column-properties style:column-width="0.5645in" style:use-optimal-column-width="false"/>
    </style:style>
    <style:style style:name="TableColumn173" style:family="table-column">
      <style:table-column-properties style:column-width="1.0826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2951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1.4513in" style:use-optimal-column-width="false"/>
    </style:style>
    <style:style style:name="Table170" style:family="table">
      <style:table-properties style:width="6.8416in" fo:margin-left="0in" table:align="center"/>
    </style:style>
    <style:style style:name="TableRow179" style:family="table-row">
      <style:table-row-properties style:min-row-height="0.385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150%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150%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150%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00" style:family="table-row">
      <style:table-row-properties style:min-row-height="0.385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150%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Row210" style:family="table-row">
      <style:table-row-properties style:min-row-height="0.385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150%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50%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150%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fo:color="#808080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40" style:family="table-row">
      <style:table-row-properties style:min-row-height="0.3229in" style:use-optimal-row-height="false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150%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6pt" style:font-size-asian="16pt" style:font-size-complex="16pt"/>
    </style:style>
    <style:style style:name="P2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47" style:family="table-row">
      <style:table-row-properties style:min-row-height="0.777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3055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055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58" style:family="table-row">
      <style:table-row-properties style:min-row-height="0.752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widows="2" fo:orphans="2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6847in" style:use-optimal-row-height="false"/>
    </style:style>
    <style:style style:name="P26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widows="2" fo:orphans="2" fo:text-align="center" fo:line-height="0.3472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405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2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2" style:parent-style-name="內文" style:list-style-name="LFO3" style:family="paragraph">
      <style:paragraph-properties fo:widows="2" fo:orphans="2" fo:line-height="150%" fo:text-indent="-0.2375in"/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84" style:family="table-row">
      <style:table-row-properties style:min-row-height="0.405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150%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 fo:text-align="justify" fo:line-height="0.2083in" fo:margin-left="1.6944in" fo:text-indent="-1.7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0" style:parent-style-name="內文" style:family="paragraph">
      <style:paragraph-properties fo:line-height="0.2083in" fo:margin-left="0.6888in" fo:text-indent="-0.2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2083in" fo:margin-left="0.6888in" fo:text-indent="-0.2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議會推動學生公共服務學習</text:span><text:span text:style-name="T3">報名簡章（永華議事廳）</text:span></text:p>
      <text:p text:style-name="P4"><text:span text:style-name="T5"><text:s text:c="4"/></text:span><text:span text:style-name="T6">一、目</text:span><text:span text:style-name="T7"><text:s text:c="3"/></text:span><text:span text:style-name="T8">的：</text:span><text:span text:style-name="T9">鼓勵學生</text:span><text:span text:style-name="T10">認識自己、關心他人、增加學生對社會的參與感及使命感，</text:span><text:span text:style-name="T11">藉由至本會服務教育學習機會，</text:span><text:span text:style-name="T12">提供學生回饋社會，</text:span><text:span text:style-name="T13">落實生活及品德教育。</text:span></text:p>
      <text:p text:style-name="P14"><text:span text:style-name="T15">二、服務學習項目：</text:span><text:span text:style-name="T16">協助議事廳廳舍環境清潔及花草維護為原則</text:span><text:span text:style-name="T17">。</text:span></text:p>
      <text:p text:style-name="P18"><text:span text:style-name="T19">三、服務學習期間</text:span><text:span text:style-name="T20">：</text:span><text:span text:style-name="T21"><text:s/>109</text:span><text:span text:style-name="T22">年</text:span><text:span text:style-name="T23">1</text:span><text:span text:style-name="T24">月</text:span><text:span text:style-name="T25">25</text:span><text:span text:style-name="T26">日起至</text:span><text:span text:style-name="T27">109</text:span><text:span text:style-name="T28">年</text:span><text:span text:style-name="T29">1</text:span><text:span text:style-name="T30">月</text:span><text:span text:style-name="T31">29</text:span><text:span text:style-name="T32">日止，共計</text:span><text:span text:style-name="T33">5</text:span><text:span text:style-name="T34">天，分上下午</text:span><text:span text:style-name="T35">2</text:span><text:span text:style-name="T36">梯次辦理，每梯次</text:span><text:span text:style-name="T37">5</text:span><text:span text:style-name="T38">人，共計</text:span><text:span text:style-name="T39">10</text:span><text:span text:style-name="T40">人，每人限選</text:span><text:span text:style-name="T41">1</text:span><text:span text:style-name="T42">梯次，每梯次可選</text:span><text:span text:style-name="T43">2</text:span><text:span text:style-name="T44">至</text:span><text:span text:style-name="T45">10</text:span><text:span text:style-name="T46">小時，提供服務學習時數</text:span><text:span text:style-name="T47">2</text:span><text:span text:style-name="T48">至</text:span><text:span text:style-name="T49">10</text:span><text:span text:style-name="T50">小時</text:span><text:span text:style-name="T51">(</text:span><text:span text:style-name="T52">視服務時數核發證明</text:span><text:span text:style-name="T53">)</text:span><text:span text:style-name="T54">。</text:span></text:p>
      <text:p text:style-name="P55"><text:span text:style-name="T56">四、服務學習時段：上午</text:span><text:span text:style-name="T57">9</text:span><text:span text:style-name="T58">時至</text:span><text:span text:style-name="T59">11</text:span><text:span text:style-name="T60">時或下午</text:span><text:span text:style-name="T61">3</text:span><text:span text:style-name="T62">時至</text:span><text:span text:style-name="T63">5</text:span><text:span text:style-name="T64">時，日期及時</text:span><text:span text:style-name="T65"><text:s text:c="19"/></text:span><text:span text:style-name="T66">段任選，</text:span><text:span text:style-name="T67"><text:s/></text:span><text:span text:style-name="T68">每天最多</text:span><text:span text:style-name="T69">2</text:span><text:span text:style-name="T70">小時，以報名順序為優先。</text:span></text:p>
      <text:p text:style-name="P71"><text:span text:style-name="T72">五、</text:span><text:a office:title="線上預約" xlink:href="http://www.zoo.gov.tw/volunteer/senior.asp" office:target-frame-name="_top" xlink:show="replace"><text:span text:style-name="T73">報名</text:span></text:a><text:span text:style-name="T74">方式：填寫報名表二份</text:span><text:span text:style-name="T75">(</text:span><text:span text:style-name="T76">請自行影印</text:span><text:span text:style-name="T77">)</text:span><text:span text:style-name="T78">，一份傳真或</text:span><text:span text:style-name="T79">e-mail</text:span><text:span text:style-name="T80">至本會，另一份報名表於報到時交至本會。</text:span><text:span text:style-name="T81"><text:s/></text:span><text:span text:style-name="T82">報名傳真：</text:span><text:span text:style-name="T83">0</text:span><text:span text:style-name="T84">6-2938508</text:span><text:span text:style-name="T85">；</text:span><text:span text:style-name="T86"><text:s text:c="14"/></text:span><text:span text:style-name="T87">報名電子信箱：</text:span><text:a xlink:href="mailto:m3935@mail.tncc.gov.tw" office:target-frame-name="_top" xlink:show="replace"><text:span text:style-name="T88">m3935@mail.tncc.gov.tw</text:span></text:a><text:span text:style-name="T89"><text:s/></text:span><text:span text:style-name="T90">。</text:span></text:p>
      <text:p text:style-name="P91">六、所需人數：10人，本會保留增減人數之權利。</text:p>
      <text:p text:style-name="P92">七、報名日期：<text:s/>109年1月18日(一)起開始報名，額滿為止。</text:p>
      <text:p text:style-name="P93"><text:span text:style-name="T94"><text:s text:c="4"/></text:span><text:span text:style-name="T95">八、參加方式：報名表後經</text:span><text:span text:style-name="T96">本會擇選並通知學生於規定時間內報到。</text:span></text:p>
      <text:p text:style-name="P97"><text:span text:style-name="T98">九、通知日期：</text:span><text:span text:style-name="T99">109</text:span><text:span text:style-name="T100">年</text:span><text:span text:style-name="T101">1</text:span><text:span text:style-name="T102">月</text:span><text:span text:style-name="T103">22</text:span><text:span text:style-name="T104">日</text:span><text:span text:style-name="T105">(</text:span><text:span text:style-name="T106">五</text:span><text:span text:style-name="T107">)</text:span><text:span text:style-name="T108">。</text:span></text:p>
      <text:p text:style-name="P109"><text:span text:style-name="T110">※</text:span><text:span text:style-name="T111">十、服務地點：臺南市</text:span><text:span text:style-name="T112">議會</text:span><text:span text:style-name="T113">(</text:span><text:span text:style-name="T114">臺南市安平區永華路二段</text:span><text:span text:style-name="T115">2</text:span><text:span text:style-name="T116">號</text:span><text:span text:style-name="T117">)</text:span><text:span text:style-name="T118">。</text:span></text:p>
      <text:p text:style-name="P119">十一、服務注意事項：</text:p>
      <text:p text:style-name="P120">(一)報到時間：請於服務時間提早5分鐘至本會秘書室報到，並繳交2吋照片1張(背面註明現讀學校及姓名)。</text:p>
      <text:soft-page-break/>
      <text:p text:style-name="P121">(二)報到地點：臺南市議會秘書室(臺南市安平區永華路二段2號5樓)，請持報名表親自報到。</text:p>
      <text:p text:style-name="P122"><text:s text:c="2"/>(三)儀容：請穿著學校制服或學校運動服並佩戴識別證，未穿著校服或運動服者不得參與。</text:p>
      <text:p text:style-name="P123"><text:s/>(四)當天無法前來或準時報到者需提前來電告知。</text:p>
      <text:p text:style-name="P124"><text:span text:style-name="T125">(</text:span><text:span text:style-name="T126">五</text:span><text:span text:style-name="T127">)</text:span><text:span text:style-name="T128">服務當天如遇颱風天，依人事行政局發佈之上班情形辦理。</text:span><text:span text:style-name="T129"><text:s text:c="2"/></text:span></text:p>
      <text:p text:style-name="P130">十二、本會聯絡電話及聯絡人：06-3903929蔡小姐。</text:p>
      <text:p text:style-name="P131"><text:span text:style-name="T132">十三、</text:span><text:span text:style-name="T133">服務學習工作規範：</text:span></text:p>
      <text:list text:style-name="LFO1" text:continue-numbering="true">
        <text:list-item>
          <text:p text:style-name="P134">服務學習期間學生之保險、接送需自理；本會與學生間並無僱傭關係，無須給付學生酬勞。</text:p>
        </text:list-item>
        <text:list-item>
          <text:p text:style-name="P135"><text:span text:style-name="T136">學生應遵守本會之相關規定，如需請假需事先向本會請假並至秘書室完成請假手續。學生凡有缺勤請假者，其所不足時數由學校自行處理，本會不再行補足。</text:span></text:p>
        </text:list-item>
        <text:list-item>
          <text:p text:style-name="P137">學生服務學習期間，安全至上，不得有任何危及自身和機關安全的危險行為。</text:p>
        </text:list-item>
      </text:list>
      <text:p text:style-name="P138"><text:span text:style-name="T139">(</text:span><text:span text:style-name="T140">四</text:span><text:span text:style-name="T141">)<text:s/></text:span><text:span text:style-name="T142">學生服務學習期間及結束後，均不得洩漏予任何第三人或自行加以使用涉及本會業務之相關資料，亦不能揭露轉述或公開發表。</text:span></text:p>
      <text:p text:style-name="P143"><text:span text:style-name="T144">(</text:span><text:span text:style-name="T145">五</text:span><text:span text:style-name="T146">)<text:s/></text:span><text:span text:style-name="T147">違反上述規定者，提前終止服務學習，並會知學校，請校方依規處理。</text:span></text:p>
      <text:p text:style-name="P148"><text:span text:style-name="T149">(</text:span><text:span text:style-name="T150">六</text:span><text:span text:style-name="T151">)<text:s/></text:span><text:span text:style-name="T152">本會所提供之</text:span><text:span text:style-name="T153">服務學習，申請學生經家長同意後始能參加，其服務時數列入</text:span><text:span text:style-name="T154">12<text:s/></text:span><text:span text:style-name="T155">年國民基本教育超額比序服務學習時數之採計。學習時數於服務學習完畢後至本會秘書室領取時數。</text:span><text:span text:style-name="T156"><text:s/></text:span></text:p>
      <text:soft-page-break/>
      <text:p text:style-name="P157"><text:span text:style-name="T158">臺南市議會學生公共服務報名表</text:span><text:span text:style-name="T159">(</text:span><text:span text:style-name="T160">安平永華議事廳</text:span><text:span text:style-name="T161">)</text:span></text:p>
      <text:p text:style-name="P162"><text:span text:style-name="T163">報名時間</text:span><text:span text:style-name="T164"><text:s text:c="4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姓名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<text:span text:style-name="T187">性別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生日</text:p>
          </table:table-cell>
          <table:table-cell table:style-name="TableCell192">
            <text:p text:style-name="P193"><text:span text:style-name="T194"><text:s text:c="2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</table:table-row>
        <table:table-row table:style-name="TableRow200">
          <table:table-cell table:style-name="TableCell201">
            <text:p text:style-name="P202"><text:span text:style-name="T203">電話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地址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手機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e-mail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學校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 table:number-rows-spanned="3">
            <text:p text:style-name="P227"><text:span text:style-name="T228">年級</text:span><text:span text:style-name="T229">/</text:span><text:span text:style-name="T230">班</text:span></text:p>
          </table:table-cell>
          <table:covered-table-cell/>
          <table:table-cell table:style-name="TableCell231" table:number-columns-spanned="3" table:number-row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導師</text:p>
          </table:table-cell>
          <table:table-cell table:style-name="TableCell236" table:number-columns-spanned="2">
            <text:p text:style-name="P237">姓名</text:p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電話</text:span></text:p>
          </table: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緊急聯絡人姓名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緊急聯絡人電話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>服務日期/時段</text:p>
            <text:p text:style-name="P261">(每人限選一梯次，每天2小時，每梯次可選2至10小時)</text:p>
          </table:table-cell>
          <table:covered-table-cell/>
          <table:table-cell table:style-name="TableCell262" table:number-columns-spanned="2">
            <text:p text:style-name="P263">上午梯次</text:p>
            <text:p text:style-name="P264">（上午9時至11時）</text:p>
          </table:table-cell>
          <table:covered-table-cell/>
          <table:table-cell table:style-name="TableCell265" table:number-columns-spanned="4">
            <text:p text:style-name="P266">1/25 <text:s/>1/26 <text:s/>1/27 <text:s/>1/28 <text:s/>1/29</text:p>
            <text:p text:style-name="P267">□ <text:s text:c="3"/>□ <text:s text:c="2"/>□ <text:s text:c="4"/>□ <text:s text:c="3"/>□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下午梯次</text:p>
            <text:p text:style-name="P272">（下午3時至5時）</text:p>
          </table:table-cell>
          <table:covered-table-cell/>
          <table:table-cell table:style-name="TableCell273" table:number-columns-spanned="4">
            <text:p text:style-name="P274">1/25 <text:s/>1/26 <text:s/>1/27 <text:s/>1/28 <text:s/>1/29</text:p>
            <text:p text:style-name="P275">□ <text:s text:c="3"/>□ <text:s text:c="2"/>□ <text:s text:c="4"/>□ <text:s text:c="3"/>□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家長同意欄</text:p>
          </table:table-cell>
          <table:table-cell table:style-name="TableCell279" table:number-columns-spanned="7">
            <text:list text:style-name="LFO2" text:continue-numbering="true">
              <text:list-item>
                <text:p text:style-name="P280">同意參加服務學習活動，並囑其服從服務學習單位之指</text:p>
              </text:list-item>
            </text:list>
            <text:p text:style-name="P281"><text:s text:c="3"/>導，遵守相關規範與注意自身安全。</text:p>
            <text:list text:style-name="LFO3" text:continue-numbering="true">
              <text:list-item>
                <text:p text:style-name="P282">不同意子弟參加。</text:p>
              </text:list-item>
            </text:list>
            <text:p text:style-name="P283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※</text:span><text:span text:style-name="T288">是否有特殊應行注意事項：</text:span><text:span text:style-name="T289">□</text:span><text:span text:style-name="T290">無</text:span><text:span text:style-name="T291"><text:s text:c="3"/>□</text:span><text:span text:style-name="T292">有：</text:span><text:span text:style-name="T29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備註：＊報到時請攜帶報名表及</text:span><text:span text:style-name="T296">2</text:span><text:span text:style-name="T297">吋照片</text:span><text:span text:style-name="T298">1</text:span><text:span text:style-name="T299">張</text:span><text:span text:style-name="T300">(</text:span><text:span text:style-name="T301">背面註明現讀學校及姓名</text:span><text:span text:style-name="T302">)</text:span><text:span text:style-name="T303">。</text:span></text:p>
      <text:p text:style-name="P304"><text:span text:style-name="T305"><text:s text:c="5"/></text:span><text:span text:style-name="T306">＊</text:span><text:span text:style-name="T307">本會聯絡電話及聯絡人：</text:span><text:span text:style-name="T308">06-3903929</text:span><text:span text:style-name="T309">蔡小姐。</text:span></text:p>
      <text:p text:style-name="P310"><text:span text:style-name="T311"><text:s/></text:span><text:span text:style-name="T312">＊</text:span><text:span text:style-name="T313">服務當天如遇天然災害，依人事行政局發佈之上班情形辦理，若當日停止上班或上課，服務時數可於開學日前補實。</text:span></text:p>
      <text:p text:style-name="P314"><text:span text:style-name="T315">※</text:span><text:span text:style-name="T316">服務地點：臺南市議會</text:span><text:span text:style-name="T317">(</text:span><text:span text:style-name="T318">臺南市安平區永華路二段</text:span><text:span text:style-name="T319">2</text:span><text:span text:style-name="T320">號</text:span><text:span text:style-name="T3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NewRomanPSM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紀念堂管理處</dc:title>
    <dc:subject/>
    <meta:initial-creator>CW003</meta:initial-creator>
    <dc:creator>User</dc:creator>
    <meta:creation-date>2021-01-18T00:08:00Z</meta:creation-date>
    <dc:date>2021-01-18T00:08:00Z</dc:date>
    <meta:print-date>2020-01-13T00:3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2" meta:row-count="13" meta:non-whitespace-character-count="1587"/>
  </office:meta>
</office:document-meta>
</file>