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6187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952in"/>
    </style:style>
    <style:style style:name="TableColumn13" style:family="table-column">
      <style:table-column-properties style:column-width="1.7201in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1.5368in"/>
    </style:style>
    <style:style style:name="TableColumn16" style:family="table-column">
      <style:table-column-properties style:column-width="1.0986in"/>
    </style:style>
    <style:style style:name="Table9" style:family="table">
      <style:table-properties style:width="8.645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63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777in"/>
      <style:text-properties style:font-name="新細明體" style:font-name-asian="Times New Roman" style:font-name-complex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2777in"/>
    </style:style>
    <style:style style:name="T39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2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line-height="0.2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0.2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2777in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 style:min-row-height="0.550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2777in"/>
    </style:style>
    <style:style style:name="T57" style:parent-style-name="預設段落字型" style:family="text">
      <style:text-properties style:font-name="細明體" style:font-name-asian="細明體" style:font-name-complex="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0.2777in"/>
    </style:style>
    <style:style style:name="T6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2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2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2777in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777in"/>
    </style:style>
    <style:style style:name="T8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777in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fo:line-height="0.2777in"/>
    </style:style>
    <style:style style:name="T98" style:parent-style-name="預設段落字型" style:family="text">
      <style:text-properties style:font-name="細明體" style:font-name-asian="細明體" style:font-name-complex="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777in"/>
    </style:style>
    <style:style style:name="T10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 fo:line-height="0.2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fo:line-height="0.27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777in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777in"/>
    </style:style>
    <style:style style:name="T118" style:parent-style-name="預設段落字型" style:family="text">
      <style:text-properties style:font-name="細明體" style:font-name-asian="細明體" style:font-name-complex="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fo:line-height="0.2777in"/>
    </style:style>
    <style:style style:name="T12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2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line-height="0.27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fo:line-height="0.277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 fo:line-height="0.2777in"/>
    </style:style>
    <style:style style:name="T132" style:parent-style-name="預設段落字型" style:family="text">
      <style:text-properties style:font-name="新細明體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2777in"/>
    </style:style>
    <style:style style:name="T138" style:parent-style-name="預設段落字型" style:family="text">
      <style:text-properties style:font-name="細明體" style:font-name-asian="細明體" style:font-name-complex="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 fo:line-height="0.2777in"/>
    </style:style>
    <style:style style:name="T14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2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2777in"/>
    </style:style>
    <style:style style:name="T148" style:parent-style-name="預設段落字型" style:family="text">
      <style:text-properties style:font-name="細明體" style:font-name-asian="細明體" style:font-name-complex="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777in"/>
    </style:style>
    <style:style style:name="T151" style:parent-style-name="預設段落字型" style:family="text">
      <style:text-properties style:font-name="細明體" style:font-name-asian="細明體" style:font-name-complex="細明體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細明體" style:font-name-asian="細明體" style:font-name-complex="細明體"/>
    </style:style>
    <style:style style:name="T154" style:parent-style-name="預設段落字型" style:family="text">
      <style:text-properties style:font-name="細明體" style:font-name-asian="細明體" style:font-name-complex="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777in"/>
    </style:style>
    <style:style style:name="T157" style:parent-style-name="預設段落字型" style:family="text">
      <style:text-properties style:font-name="新細明體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27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 fo:line-height="0.2777in"/>
      <style:text-properties style:font-name-asian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fo:line-height="0.2777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TableRow176" style:family="table-row">
      <style:table-row-properties style:min-row-height="0.03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277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7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694in" fo:margin-bottom="0.0694in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0</text:span><text:span text:style-name="T6">年度促進家長參與學校推動</text:span><text:span text:style-name="T7">12</text:span><text:span text:style-name="T8">年國民基本教育計畫宣導說明會場次時間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講師姓名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地點</text:p>
          </table:table-cell>
          <table:table-cell table:style-name="TableCell28">
            <text:p text:style-name="P29">聯絡人</text:p>
          </table:table-cell>
          <table:table-cell table:style-name="TableCell30">
            <text:p text:style-name="P31">現場人數(預估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南新國中</text:p>
          </table:table-cell>
          <table:table-cell table:style-name="TableCell37">
            <text:p text:style-name="P38"><text:span text:style-name="T39">南新國中</text:span><text:span text:style-name="T40"><text:line-break/></text:span><text:span text:style-name="T41">黃美芳</text:span><text:span text:style-name="T42">校長</text:span></text:p>
          </table:table-cell>
          <table:table-cell table:style-name="TableCell43">
            <text:p text:style-name="P44">10月15日(五)<text:line-break/>18:30-21:00</text:p>
          </table:table-cell>
          <table:table-cell table:style-name="TableCell45">
            <text:p text:style-name="P46">四樓視聽教室</text:p>
          </table:table-cell>
          <table:table-cell table:style-name="TableCell47">
            <text:p text:style-name="P48">教務處陳怡仲主任<text:line-break/>06-6591923</text:p>
          </table:table-cell>
          <table:table-cell table:style-name="TableCell49">
            <text:p text:style-name="P50"><text:span text:style-name="T51">80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佳里國中</text:span></text:p>
          </table:table-cell>
          <table:table-cell table:style-name="TableCell58">
            <text:p text:style-name="P59"><text:span text:style-name="T60">土城高中</text:span><text:span text:style-name="T61"><text:line-break/></text:span><text:span text:style-name="T62">陳仲卿</text:span><text:span text:style-name="T63">校長</text:span></text:p>
          </table:table-cell>
          <table:table-cell table:style-name="TableCell64">
            <text:p text:style-name="P65">10月2日(六)<text:line-break/>09:00-11:30</text:p>
          </table:table-cell>
          <table:table-cell table:style-name="TableCell66">
            <text:p text:style-name="P67">四樓會議室</text:p>
          </table:table-cell>
          <table:table-cell table:style-name="TableCell68">
            <text:p text:style-name="P69">教務處劉又仁主任<text:line-break/>06-7222244#211</text:p>
          </table:table-cell>
          <table:table-cell table:style-name="TableCell70">
            <text:p text:style-name="P71"><text:span text:style-name="T72">80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永康國中</text:span></text:p>
          </table:table-cell>
          <table:table-cell table:style-name="TableCell79">
            <text:p text:style-name="P80"><text:span text:style-name="T81">永康國中</text:span><text:span text:style-name="T82"><text:line-break/></text:span><text:span text:style-name="T83">周憲章校長</text:span></text:p>
          </table:table-cell>
          <table:table-cell table:style-name="TableCell84">
            <text:p text:style-name="P85">10月2日(六)<text:line-break/>09:00-11:30</text:p>
          </table:table-cell>
          <table:table-cell table:style-name="TableCell86">
            <text:p text:style-name="P87">四樓會議室</text:p>
          </table:table-cell>
          <table:table-cell table:style-name="TableCell88">
            <text:p text:style-name="P89">教務處鄭秋婷主任<text:line-break/>06-2015247#8010</text:p>
          </table:table-cell>
          <table:table-cell table:style-name="TableCell90">
            <text:p text:style-name="P91"><text:span text:style-name="T92">80</text:span>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金城國中</text:span></text:p>
          </table:table-cell>
          <table:table-cell table:style-name="TableCell99">
            <text:p text:style-name="P100"><text:span text:style-name="T101">金城國中</text:span><text:span text:style-name="T102"><text:line-break/></text:span><text:span text:style-name="T103">蔡明昌校長</text:span></text:p>
          </table:table-cell>
          <table:table-cell table:style-name="TableCell104">
            <text:p text:style-name="P105">9月30日(四)<text:line-break/>18:30-21:00</text:p>
          </table:table-cell>
          <table:table-cell table:style-name="TableCell106">
            <text:p text:style-name="P107">三樓視聽教室</text:p>
          </table:table-cell>
          <table:table-cell table:style-name="TableCell108">
            <text:p text:style-name="P109">輔導室朱瓊芳主任<text:line-break/>06-2975816轉150</text:p>
          </table:table-cell>
          <table:table-cell table:style-name="TableCell110">
            <text:p text:style-name="P111"><text:span text:style-name="T112">80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民德國中</text:span></text:p>
          </table:table-cell>
          <table:table-cell table:style-name="TableCell119">
            <text:p text:style-name="P120"><text:span text:style-name="T121">民德國中</text:span><text:span text:style-name="T122"><text:line-break/></text:span><text:span text:style-name="T123">趙克中校長</text:span></text:p>
          </table:table-cell>
          <table:table-cell table:style-name="TableCell124">
            <text:p text:style-name="P125">10月16日(六)<text:line-break/>09:00-11:30</text:p>
          </table:table-cell>
          <table:table-cell table:style-name="TableCell126">
            <text:p text:style-name="P127">育誠樓會議室</text:p>
          </table:table-cell>
          <table:table-cell table:style-name="TableCell128">
            <text:p text:style-name="P129">教務處楊美芳主任<text:line-break/>06-2223014#11</text:p>
          </table:table-cell>
          <table:table-cell table:style-name="TableCell130">
            <text:p text:style-name="P131"><text:span text:style-name="T132">80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<text:span text:style-name="T138">復興國中</text:span></text:p>
          </table:table-cell>
          <table:table-cell table:style-name="TableCell139">
            <text:p text:style-name="P140"><text:span text:style-name="T141">復興國中</text:span><text:span text:style-name="T142"><text:line-break/></text:span><text:span text:style-name="T143">陳文財校長</text:span></text:p>
          </table:table-cell>
          <table:table-cell table:style-name="TableCell144">
            <text:p text:style-name="P145">10月16日(六)<text:line-break/>09:00-11:30</text:p>
          </table:table-cell>
          <table:table-cell table:style-name="TableCell146">
            <text:p text:style-name="P147"><text:span text:style-name="T148">仁愛樓三樓大會議室</text:span></text:p>
          </table:table-cell>
          <table:table-cell table:style-name="TableCell149">
            <text:p text:style-name="P150"><text:span text:style-name="T151">教務處陳俊宏主任</text:span><text:span text:style-name="T152"><text:s text:c="23"/>06-3310688</text:span><text:span text:style-name="T153">＃</text:span><text:span text:style-name="T154">101</text:span></text:p>
          </table:table-cell>
          <table:table-cell table:style-name="TableCell155">
            <text:p text:style-name="P156"><text:span text:style-name="T157">80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歸仁國中</text:p>
          </table:table-cell>
          <table:table-cell table:style-name="TableCell163">
            <text:p text:style-name="P164">歸仁國中<text:line-break/>黃峻宏校長</text:p>
          </table:table-cell>
          <table:table-cell table:style-name="TableCell165">
            <text:p text:style-name="P166">9月25日(六)<text:line-break/>09:00-11:30</text:p>
          </table:table-cell>
          <table:table-cell table:style-name="TableCell167">
            <text:p text:style-name="P168">薌江大樓五樓會議室</text:p>
          </table:table-cell>
          <table:table-cell table:style-name="TableCell169">
            <text:p text:style-name="P170"><text:span text:style-name="T171">教務處</text:span><text:span text:style-name="T172">吳倖瑱主任</text:span><text:span text:style-name="T173"><text:line-break/></text:span>06-2304215</text:p>
          </table:table-cell>
          <table:table-cell table:style-name="TableCell174">
            <text:p text:style-name="P175">80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麻豆國中</text:p>
          </table:table-cell>
          <table:table-cell table:style-name="TableCell181">
            <text:p text:style-name="P182">永康國中<text:line-break/>周憲章校長</text:p>
          </table:table-cell>
          <table:table-cell table:style-name="TableCell183">
            <text:p text:style-name="P184">10月23日（六）<text:line-break/>8:30-11:00</text:p>
          </table:table-cell>
          <table:table-cell table:style-name="TableCell185">
            <text:p text:style-name="P186">四樓視聽教室</text:p>
          </table:table-cell>
          <table:table-cell table:style-name="TableCell187">
            <text:p text:style-name="P188">教務處楊慧娟主任<text:line-break/>06-5722128轉20</text:p>
          </table:table-cell>
          <table:table-cell table:style-name="TableCell189">
            <text:p text:style-name="P190">80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9-01T04:33:00Z</meta:creation-date>
    <dc:date>2021-09-01T04:33:00Z</dc:date>
    <meta:print-date>2020-09-02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