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fo:margin-left="0.386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3.5pt"/>
    </style:style>
    <style:style style:name="T9" style:parent-style-name="預設段落字型" style:family="text">
      <style:text-properties style:font-name="標楷體" style:font-name-asian="標楷體" fo:color="#000000" fo:font-size="14pt" style:font-size-asian="14pt" style:font-size-complex="16pt"/>
    </style:style>
    <style:style style:name="P10" style:parent-style-name="清單段落" style:family="paragraph">
      <style:paragraph-properties fo:line-height="0.3333in" fo:margin-left="0in" fo:margin-right="-0.136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333in" fo:margin-left="0.3868in" fo:text-indent="0.3888in">
        <style:tab-stops/>
      </style:paragraph-properties>
    </style:style>
    <style:style style:name="T13" style:parent-style-name="預設段落字型" style:family="text">
      <style:text-properties style:font-name="標楷體" style:font-name-asian="標楷體" fo:color="#000000" style:letter-kerning="true"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6pt"/>
    </style:style>
    <style:style style:name="P15" style:parent-style-name="內文" style:family="paragraph">
      <style:paragraph-properties fo:line-height="0.3333in" fo:margin-left="0.386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ab-stops>
          <style:tab-stop style:type="center" style:position="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line-height="0.3333in"/>
    </style:style>
    <style:style style:name="T26" style:parent-style-name="預設段落字型" style:family="text">
      <style:text-properties style:font-name-asian="標楷體" fo:font-size="14pt" style:font-size-asian="14pt" style:font-size-complex="14pt"/>
    </style:style>
    <style:style style:name="P27" style:parent-style-name="清單段落" style:family="paragraph">
      <style:paragraph-properties fo:line-height="0.3333in" fo:margin-left="0.6263in" fo:text-indent="-0.1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line-height="0.3333in" fo:margin-left="0.6263in" fo:text-indent="-0.1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line-height="0.3333in" fo:margin-left="0.6263in" fo:text-indent="-0.194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fo:background-color="#FFFF00"/>
    </style:style>
    <style:style style:name="T45" style:parent-style-name="預設段落字型" style:family="text">
      <style:text-properties style:font-name="標楷體" style:font-name-asian="標楷體" fo:font-size="14pt" style:font-size-asian="14pt" style:font-size-complex="14pt" fo:background-color="#FFFF00"/>
    </style:style>
    <style:style style:name="T46" style:parent-style-name="預設段落字型" style:family="text">
      <style:text-properties style:font-name="標楷體" style:font-name-asian="標楷體" fo:font-size="14pt" style:font-size-asian="14pt" style:font-size-complex="14pt" fo:background-color="#FFFF00"/>
    </style:style>
    <style:style style:name="T47" style:parent-style-name="預設段落字型" style:family="text">
      <style:text-properties style:font-name="標楷體" style:font-name-asian="標楷體" fo:font-size="14pt" style:font-size-asian="14pt" style:font-size-complex="14pt" fo:background-color="#FFFF00"/>
    </style:style>
    <style:style style:name="T48" style:parent-style-name="預設段落字型" style:family="text">
      <style:text-properties style:font-name="標楷體" style:font-name-asian="標楷體" fo:font-size="14pt" style:font-size-asian="14pt" style:font-size-complex="14pt" fo:background-color="#FFFF00"/>
    </style:style>
    <style:style style:name="T49" style:parent-style-name="預設段落字型" style:family="text">
      <style:text-properties style:font-name="標楷體" style:font-name-asian="標楷體" fo:font-size="14pt" style:font-size-asian="14pt" style:font-size-complex="14pt" fo:background-color="#FFFF00"/>
    </style:style>
    <style:style style:name="T50" style:parent-style-name="預設段落字型" style:family="text">
      <style:text-properties style:font-name="標楷體" style:font-name-asian="標楷體" fo:font-size="14pt" style:font-size-asian="14pt" style:font-size-complex="14pt" fo:background-color="#FFFF00"/>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3.5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66" style:parent-style-name="清單段落1" style:family="paragraph">
      <style:paragraph-properties fo:line-height="0.3055in"/>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ableColumn76" style:family="table-column">
      <style:table-column-properties style:column-width="1.9888in" style:use-optimal-column-width="false"/>
    </style:style>
    <style:style style:name="TableColumn77" style:family="table-column">
      <style:table-column-properties style:column-width="0.9625in" style:use-optimal-column-width="false"/>
    </style:style>
    <style:style style:name="TableColumn78" style:family="table-column">
      <style:table-column-properties style:column-width="3.8409in" style:use-optimal-column-width="false"/>
    </style:style>
    <style:style style:name="Table75" style:family="table">
      <style:table-properties style:width="6.7923in" fo:margin-left="-0.5152in" table:align="left"/>
    </style:style>
    <style:style style:name="TableRow79" style:family="table-row">
      <style:table-row-properties style:min-row-height="0.3958in" style:use-optimal-row-height="false"/>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86" style:family="table-row">
      <style:table-row-properties style:min-row-height="0.5763in" style:use-optimal-row-height="false"/>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清單段落1" style:family="paragraph">
      <style:paragraph-properties fo:text-align="center" fo:line-height="0.3055in" fo:margin-left="0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2" style:family="table-cell">
      <style:table-cell-properties fo:border="0.0069in solid #00000A" style:writing-mode="lr-tb" style:vertical-align="middle" fo:padding-top="0in" fo:padding-left="0.0784in" fo:padding-bottom="0in" fo:padding-right="0.075in"/>
    </style:style>
    <style:style style:name="P93" style:parent-style-name="清單段落1" style:family="paragraph">
      <style:paragraph-properties fo:text-align="center" fo:line-height="0.3055in" fo:margin-left="0in">
        <style:tab-stops/>
      </style:paragraph-properties>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ableRow98" style:family="table-row">
      <style:table-row-properties style:min-row-height="0.5854in" style:use-optimal-row-height="false"/>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清單段落1" style:family="paragraph">
      <style:paragraph-properties fo:text-align="center" fo:line-height="0.3055in" fo:margin-left="0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清單段落1" style:family="paragraph">
      <style:paragraph-properties fo:text-align="center" fo:line-height="0.3055in" fo:margin-left="0in">
        <style:tab-stops/>
      </style:paragraph-properties>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Default" style:family="paragraph">
      <style:paragraph-properties style:snap-to-layout-grid="false" fo:line-height="0.3055in" fo:margin-right="0.0833in"/>
      <style:text-properties style:font-name-asian="標楷體" style:font-name-complex="Arial" fo:color="#FF0000" style:letter-kerning="true" fo:font-size="14pt" style:font-size-asian="14pt" style:font-size-complex="14pt"/>
    </style:style>
    <style:style style:name="P113" style:parent-style-name="清單段落1" style:family="paragraph">
      <style:paragraph-properties fo:text-align="justify" fo:line-height="0.3055in"/>
      <style:text-properties style:font-name="標楷體" style:font-name-asian="標楷體" fo:font-size="14pt" style:font-size-asian="14pt" style:font-size-complex="14pt"/>
    </style:style>
    <style:style style:name="P114"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5"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6" style:parent-style-name="清單段落1" style:family="paragraph">
      <style:paragraph-properties style:snap-to-layout-grid="false" fo:line-height="0.3055in" fo:margin-left="0in">
        <style:tab-stops/>
      </style:paragraph-properties>
      <style:text-properties style:font-name="標楷體" style:font-name-asian="標楷體" fo:font-size="14pt" style:font-size-asian="14pt" style:font-size-complex="14pt"/>
    </style:style>
    <style:style style:name="TableColumn118" style:family="table-column">
      <style:table-column-properties style:column-width="1.8687in" style:use-optimal-column-width="false"/>
    </style:style>
    <style:style style:name="TableColumn119" style:family="table-column">
      <style:table-column-properties style:column-width="0.8868in" style:use-optimal-column-width="false"/>
    </style:style>
    <style:style style:name="TableColumn120" style:family="table-column">
      <style:table-column-properties style:column-width="4.0368in" style:use-optimal-column-width="false"/>
    </style:style>
    <style:style style:name="Table117" style:family="table">
      <style:table-properties style:width="6.7923in" fo:margin-left="-0.5152in" table:align="left"/>
    </style:style>
    <style:style style:name="TableRow121" style:family="table-row">
      <style:table-row-properties style:min-row-height="0.5312in" style:use-optimal-row-height="false"/>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4" style:family="table-cell">
      <style:table-cell-properties fo:border="0.0069in solid #00000A" style:writing-mode="lr-tb" style:vertical-align="middle" fo:padding-top="0in" fo:padding-left="0.0784in" fo:padding-bottom="0in" fo:padding-right="0.075in"/>
    </style:style>
    <style:style style:name="P125"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28" style:family="table-row">
      <style:table-row-properties style:min-row-height="0.3937in" style:use-optimal-row-height="false"/>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A" style:writing-mode="lr-tb" style:vertical-align="middle" fo:padding-top="0in" fo:padding-left="0.0784in" fo:padding-bottom="0in" fo:padding-right="0.075in"/>
    </style:style>
    <style:style style:name="P134"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35" style:family="table-row">
      <style:table-row-properties style:min-row-height="0.5486in" style:use-optimal-row-height="false"/>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8" style:family="table-cell">
      <style:table-cell-properties fo:border="0.0069in solid #00000A" style:writing-mode="lr-tb" style:vertical-align="middle" fo:padding-top="0in" fo:padding-left="0.0784in" fo:padding-bottom="0in" fo:padding-right="0.075in"/>
    </style:style>
    <style:style style:name="P139"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42" style:family="table-row">
      <style:table-row-properties style:min-row-height="0.3937in" style:use-optimal-row-height="false"/>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7" style:family="table-cell">
      <style:table-cell-properties fo:border="0.0069in solid #00000A" style:writing-mode="lr-tb" style:vertical-align="middle" fo:padding-top="0in" fo:padding-left="0.0784in" fo:padding-bottom="0in" fo:padding-right="0.075in"/>
    </style:style>
    <style:style style:name="P148"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49" style:family="table-row">
      <style:table-row-properties style:min-row-height="0.4687in" style:use-optimal-row-height="false"/>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2" style:family="table-cell">
      <style:table-cell-properties fo:border="0.0069in solid #00000A" style:writing-mode="lr-tb" style:vertical-align="middle" fo:padding-top="0in" fo:padding-left="0.0784in" fo:padding-bottom="0in" fo:padding-right="0.075in"/>
    </style:style>
    <style:style style:name="P153"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6" style:family="table-row">
      <style:table-row-properties style:min-row-height="0.5104in" style:use-optimal-row-height="false"/>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清單段落1" style:family="paragraph">
      <style:paragraph-properties fo:text-align="center" fo:line-height="0.3055in" fo:margin-left="0in">
        <style:tab-stops/>
      </style:paragraph-properties>
      <style:text-properties style:font-name="標楷體" style:font-name-asian="標楷體" style:font-name-complex="新細明體" fo:color="#2A2A2A" style:letter-kerning="false" fo:font-size="14pt" style:font-size-asian="14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63"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64"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65"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66" style:parent-style-name="清單段落1" style:family="paragraph">
      <style:paragraph-properties style:snap-to-layout-grid="false" fo:line-height="0.3333in" fo:margin-left="0.4062in">
        <style:tab-stops/>
      </style:paragraph-properties>
      <style:text-properties style:font-name="標楷體" style:font-name-asian="標楷體" fo:font-size="14pt" style:font-size-asian="14pt" style:font-size-complex="14pt"/>
    </style:style>
    <style:style style:name="P167" style:parent-style-name="清單段落1" style:family="paragraph">
      <style:paragraph-properties style:snap-to-layout-grid="false" fo:line-height="0.3333in" fo:margin-left="0.4062in">
        <style:tab-stops/>
      </style:paragraph-properties>
      <style:text-properties style:font-name="標楷體" style:font-name-asian="標楷體" fo:font-size="14pt" style:font-size-asian="14pt" style:font-size-complex="14pt"/>
    </style:style>
    <style:style style:name="P16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9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9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9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9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94"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195" style:parent-style-name="內文"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196" style:parent-style-name="內文" style:family="paragraph">
      <style:paragraph-properties fo:text-align="center" fo:line-height="0.3611in">
        <style:tab-stops>
          <style:tab-stop style:type="center" style:position="0.3937in"/>
        </style:tab-stops>
      </style:paragraph-properties>
    </style:style>
    <style:style style:name="T197" style:parent-style-name="預設段落字型" style:family="text">
      <style:text-properties style:font-name="標楷體" style:font-name-asian="標楷體" fo:font-size="20pt" style:font-size-asian="20pt" style:font-size-complex="20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20pt" style:font-size-asian="20pt" style:font-size-complex="20pt"/>
    </style:style>
    <style:style style:name="T201" style:parent-style-name="預設段落字型" style:family="text">
      <style:text-properties style:font-name="標楷體" style:font-name-asian="標楷體" fo:font-size="20pt" style:font-size-asian="20pt" style:font-size-complex="20pt"/>
    </style:style>
    <style:style style:name="P202" style:parent-style-name="內文" style:family="paragraph">
      <style:paragraph-properties fo:text-align="center" fo:line-height="0.3611in"/>
    </style:style>
    <style:style style:name="T203" style:parent-style-name="預設段落字型" style:family="text">
      <style:text-properties style:font-name="標楷體" style:font-name-asian="標楷體" fo:font-size="20pt" style:font-size-asian="20pt" style:font-size-complex="20pt"/>
    </style:style>
    <style:style style:name="TableColumn205" style:family="table-column">
      <style:table-column-properties style:column-width="0.3687in" style:use-optimal-column-width="false"/>
    </style:style>
    <style:style style:name="TableColumn206" style:family="table-column">
      <style:table-column-properties style:column-width="0.5798in" style:use-optimal-column-width="false"/>
    </style:style>
    <style:style style:name="TableColumn207" style:family="table-column">
      <style:table-column-properties style:column-width="1.7645in" style:use-optimal-column-width="false"/>
    </style:style>
    <style:style style:name="TableColumn208" style:family="table-column">
      <style:table-column-properties style:column-width="0.7388in" style:use-optimal-column-width="false"/>
    </style:style>
    <style:style style:name="TableColumn209" style:family="table-column">
      <style:table-column-properties style:column-width="1.859in" style:use-optimal-column-width="false"/>
    </style:style>
    <style:style style:name="Table204" style:family="table">
      <style:table-properties style:width="5.3111in" fo:margin-left="0in" table:align="left"/>
    </style:style>
    <style:style style:name="TableRow210" style:family="table-row">
      <style:table-row-properties style:min-row-height="0.3062in" style:use-optimal-row-height="false"/>
    </style:style>
    <style:style style:name="TableCell21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12" style:parent-style-name="內文" style:family="paragraph">
      <style:paragraph-properties fo:widows="2" fo:orphans="2" fo:text-align="center" fo:line-height="0.3055in"/>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15" style:parent-style-name="內文" style:family="paragraph">
      <style:paragraph-properties fo:widows="2" fo:orphans="2" fo:line-height="0.3055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P219" style:parent-style-name="內文" style:family="paragraph">
      <style:paragraph-properties fo:line-height="0.3333in" fo:margin-left="0.3888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3062in" style:use-optimal-row-height="false"/>
    </style:style>
    <style:style style:name="TableCell22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26" style:parent-style-name="內文" style:family="paragraph">
      <style:paragraph-properties fo:widows="2" fo:orphans="2" fo:text-align="center" fo:line-height="0.3055in"/>
    </style:style>
    <style:style style:name="T227" style:parent-style-name="預設段落字型" style:family="text">
      <style:text-properties style:font-name="標楷體" style:font-name-asian="標楷體" fo:font-size="13pt" style:font-size-asian="13pt" style:font-size-complex="13pt"/>
    </style:style>
    <style:style style:name="TableCell228"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29" style:parent-style-name="內文" style:family="paragraph">
      <style:paragraph-properties fo:widows="2" fo:orphans="2" fo:line-height="0.3055in"/>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32" style:parent-style-name="內文" style:family="paragraph">
      <style:paragraph-properties fo:widows="2" fo:orphans="2" fo:line-height="0.3055in"/>
    </style:style>
    <style:style style:name="TableRow233" style:family="table-row">
      <style:table-row-properties style:min-row-height="0.3062in" style:use-optimal-row-height="false"/>
    </style:style>
    <style:style style:name="P234" style:parent-style-name="內文" style:family="paragraph">
      <style:paragraph-properties fo:line-height="0.3055in"/>
    </style:style>
    <style:style style:name="TableCell235"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36" style:parent-style-name="內文" style:family="paragraph">
      <style:paragraph-properties fo:widows="2" fo:orphans="2" fo:line-height="0.3055in"/>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3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內文" style:family="paragraph">
      <style:paragraph-properties fo:widows="2" fo:orphans="2" fo:text-align="center" fo:line-height="0.3055in"/>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4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45" style:family="table-row">
      <style:table-row-properties style:min-row-height="0.3062in" style:use-optimal-row-height="false"/>
    </style:style>
    <style:style style:name="P246" style:parent-style-name="內文" style:family="paragraph">
      <style:paragraph-properties fo:line-height="0.3055in"/>
    </style:style>
    <style:style style:name="TableCell247"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8" style:parent-style-name="內文" style:family="paragraph">
      <style:paragraph-properties fo:widows="2" fo:orphans="2" fo:line-height="0.3055in"/>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52" style:family="table-row">
      <style:table-row-properties style:min-row-height="0.3062in" style:use-optimal-row-height="false"/>
    </style:style>
    <style:style style:name="P253" style:parent-style-name="內文" style:family="paragraph">
      <style:paragraph-properties fo:line-height="0.3055in"/>
    </style:style>
    <style:style style:name="TableCell254"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55" style:parent-style-name="內文" style:family="paragraph">
      <style:paragraph-properties fo:widows="2" fo:orphans="2" fo:line-height="0.3055in"/>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59" style:family="table-row">
      <style:table-row-properties style:min-row-height="4.0409in" style:use-optimal-row-height="false"/>
    </style:style>
    <style:style style:name="TableCell260"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61" style:parent-style-name="內文" style:family="paragraph">
      <style:paragraph-properties fo:widows="2" fo:orphans="2" fo:text-align="center" fo:line-height="0.3055in"/>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widows="2" fo:orphans="2" fo:text-align="center" fo:line-height="0.3055in"/>
      <style:text-properties style:font-name="標楷體" style:font-name-asian="標楷體"/>
    </style:style>
    <style:style style:name="P264" style:parent-style-name="內文" style:family="paragraph">
      <style:paragraph-properties fo:widows="2" fo:orphans="2" fo:text-align="center" fo:line-height="0.3055in"/>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widows="2" fo:orphans="2" fo:text-align="center" fo:line-height="0.3055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7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7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9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9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92" style:parent-style-name="內文" style:family="paragraph">
      <style:paragraph-properties fo:widows="2" fo:orphans="2" fo:line-height="0.3055in"/>
    </style:style>
    <style:style style:name="T293" style:parent-style-name="預設段落字型" style:family="text">
      <style:text-properties style:font-name="標楷體" style:font-name-asian="標楷體" fo:font-size="20pt" style:font-size-asian="20pt" style:font-size-complex="20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widows="2" fo:orphans="2" fo:text-align="center" fo:line-height="0.3333in"/>
    </style:style>
    <style:style style:name="T298"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299" style:parent-style-name="內文" style:family="paragraph">
      <style:paragraph-properties fo:widows="2" fo:orphans="2" fo:text-align="center" fo:line-height="0.3333in"/>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widows="2" fo:orphans="2" fo:line-height="0.3333in" fo:margin-left="0.193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widows="2" fo:orphans="2" fo:line-height="0.3333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widows="2" fo:orphans="2" fo:line-height="0.3333in" fo:margin-left="0.5833in" fo:text-indent="-0.5833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widows="2" fo:orphans="2" fo:line-height="0.3333in" fo:margin-left="0.5833in" fo:text-indent="-0.5833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widows="2" fo:orphans="2" fo:line-height="0.3333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widows="2" fo:orphans="2" fo:line-height="0.3333in"/>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widows="2" fo:orphans="2" fo:line-height="0.3333in" fo:margin-left="0.3868in">
        <style:tab-stops>
          <style:tab-stop style:type="left" style:position="-0.1368in"/>
          <style:tab-stop style:type="left" style:position="-0.011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widows="2" fo:orphans="2" fo:line-height="0.3333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widows="2" fo:orphans="2" fo:line-height="0.3333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34" style:parent-style-name="內文" style:family="paragraph">
      <style:paragraph-properties fo:widows="2" fo:orphans="2" fo:line-height="0.3333in"/>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框架內容" style:family="paragraph">
      <style:paragraph-properties fo:text-align="center"/>
    </style:style>
    <style:style style:name="T337" style:parent-style-name="預設段落字型" style:family="text">
      <style:text-properties style:font-name-asian="標楷體" fo:color="#C0C0C0" style:text-position="super 50%" style:font-size-complex="12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46" style:parent-style-name="內文" style:family="paragraph">
      <style:paragraph-properties fo:widows="2" fo:orphans="2" fo:line-height="0.333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50"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51"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52"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14pt" style:font-size-asian="14pt" style:font-size-complex="14pt"/>
    </style:style>
    <style:style style:name="P353" style:parent-style-name="Standard" style:family="paragraph">
      <style:paragraph-properties fo:widows="2" fo:orphans="2" fo:break-before="page"/>
    </style:style>
    <style:style style:name="P354" style:parent-style-name="Standard" style:family="paragraph">
      <style:paragraph-properties fo:text-align="center" fo:line-height="0.3055in"/>
    </style:style>
    <style:style style:name="P355" style:parent-style-name="Framecontents" style:family="paragraph">
      <style:paragraph-properties fo:text-align="center"/>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P359" style:parent-style-name="Standard" style:family="paragraph">
      <style:paragraph-properties fo:text-align="center" fo:line-height="0.3055in"/>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weight-complex="bold"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weight-complex="bol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weight-complex="bold" fo:font-size="16pt" style:font-size-asian="16pt" style:font-size-complex="16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Standard" style:family="paragraph">
      <style:paragraph-properties fo:text-indent="0.3333in"/>
    </style:style>
    <style:style style:name="P389" style:parent-style-name="Standard" style:family="paragraph">
      <style:paragraph-properties fo:text-indent="0.3333in"/>
    </style:style>
    <style:style style:name="P390" style:parent-style-name="Standard" style:family="paragraph">
      <style:text-properties style:font-name-asian="標楷體" fo:font-size="14pt" style:font-size-asian="14pt" style:font-size-complex="14pt"/>
    </style:style>
    <style:style style:name="P391" style:parent-style-name="Standard" style:family="paragraph">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Standard" style:family="paragraph">
      <style:text-properties style:font-name="標楷體" style:font-name-asian="標楷體" fo:font-size="14pt" style:font-size-asian="14pt" style:font-size-complex="14pt"/>
    </style:style>
    <style:style style:name="P402" style:parent-style-name="Standard" style:family="paragraph">
      <style:text-properties style:font-name="標楷體" style:font-name-asian="標楷體" fo:font-size="14pt" style:font-size-asian="14pt" style:font-size-complex="14pt"/>
    </style:style>
    <style:style style:name="P403" style:parent-style-name="Standard" style:family="paragraph">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Standard" style:family="paragraph">
      <style:text-properties style:font-name="標楷體" style:font-name-asian="標楷體" fo:font-size="14pt" style:font-size-asian="14pt" style:font-size-complex="14pt"/>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dashed #000000" fo:padding-top="0.05in" fo:padding-bottom="0.05in" fo:padding-left="0.1in" fo:padding-right="0.1in" fo:background-color="#ffffff" draw:textarea-vertical-align="top" draw:textarea-horizontal-align="left" style:wrap="parallel" style:wrap-contour="false" draw:opacity="81%"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2">110年度延緩失能社區營養示範據點補助計畫</text:p>
      <text:p text:style-name="P3"><text:span text:style-name="T4">公開徵求營養教育說故事比賽</text:span><text:span text:style-name="T5">徵稿活動</text:span></text:p>
      <text:p text:style-name="P6">一、計畫背景：</text:p>
      <text:p text:style-name="P7"><text:span text:style-name="T8">隨著科技的進步，時代更迭，學習不再侷限於紙本形式。日益發展的影音媒體不僅便利，亦不受日期與時間地點的限制，成為新穎的學習方式。透過營養教育說故事比賽錄製音檔，分享即時及正確的知能，寓教於生活中，將營養知識行銷於生活中，推播至更廣泛的層面</text:span><text:span text:style-name="T9">。</text:span></text:p>
      <text:p text:style-name="P10"><text:span text:style-name="T11">二、計畫目的：</text:span></text:p>
      <text:p text:style-name="P12"><text:span text:style-name="T13">透過營養教育說故事活動，以輕鬆有趣及口語化的方式推廣營養主題，並利用音檔可反覆收聽之性質，使民眾於日常生活中就能接收到正確的營養觀念</text:span><text:span text:style-name="T14">。</text:span></text:p>
      <text:p text:style-name="P15"/>
      <text:p text:style-name="P16">三、主辦單位：臺南市政府衛生局</text:p>
      <text:p text:style-name="P17">四、參加對象：對於說故事比賽有興趣者皆可參加<text:s/></text:p>
      <text:p text:style-name="P18">五、徵稿主題：</text:p>
      <text:p text:style-name="P19"><text:s text:c="4"/>1.「三蔬二果」顧健康</text:p>
      <text:p text:style-name="P20"><text:span text:style-name="T21"><text:s text:c="4"/>2.</text:span><text:span text:style-name="T22">「吃全榖</text:span><text:span text:style-name="T23"><text:s/></text:span><text:span text:style-name="T24">保健康」</text:span></text:p>
      <text:p text:style-name="P25"><text:span text:style-name="T26">六、徵稿辦法：</text:span></text:p>
      <text:p text:style-name="P27"><text:span text:style-name="T28">1.</text:span><text:span text:style-name="T29">錄製聲檔</text:span><text:span text:style-name="T30">1</text:span><text:span text:style-name="T31">份，教學對象為一般民眾</text:span><text:span text:style-name="T32">(</text:span><text:span text:style-name="T33">教學時間</text:span><text:span text:style-name="T34">5-10</text:span><text:span text:style-name="T35">分鐘，格式如附件</text:span><text:span text:style-name="T36">)</text:span><text:span text:style-name="T37">。</text:span></text:p>
      <text:p text:style-name="P38"><text:span text:style-name="T39">2.</text:span><text:span text:style-name="T40">影音需符合著作權及專利法等相關規定，如隱瞞事實或取用未經合法授權使用知識別標誌、圖表及檔案等，投稿者應負一切損害賠償責任。</text:span></text:p>
      <text:p text:style-name="P41"><text:span text:style-name="T42">3.</text:span><text:span text:style-name="T43">投稿方式：</text:span><text:span text:style-name="T44">即日起至</text:span><text:span text:style-name="T45">110</text:span><text:span text:style-name="T46">年</text:span><text:span text:style-name="T47">11</text:span><text:span text:style-name="T48">月</text:span><text:span text:style-name="T49">19</text:span><text:span text:style-name="T50">日前送達本局</text:span><text:span text:style-name="T51">(</text:span><text:span text:style-name="T52">臺南市政府衛生局</text:span><text:span text:style-name="T53">(730</text:span><text:span text:style-name="T54">台南市新營區東興路</text:span><text:span text:style-name="T55">163</text:span><text:span text:style-name="T56">號</text:span><text:span text:style-name="T57"><text:s/></text:span><text:span text:style-name="T58">國民健康科收</text:span><text:span text:style-name="T59"><text:s/></text:span><text:span text:style-name="T60">請註明參加營養教育說故事比賽活動</text:span><text:span text:style-name="T61">)</text:span><text:span text:style-name="T62">，</text:span><text:span text:style-name="T63">以郵戳為憑，投稿資料收件後恕不退還</text:span><text:span text:style-name="T64">。</text:span></text:p>
      <text:soft-page-break/>
      <text:list text:style-name="LFO3" text:continue-numbering="true">
        <text:list-item>
          <text:p text:style-name="P65">獎勵辦法</text:p>
        </text:list-item>
      </text:list>
      <text:p text:style-name="P66"><text:span text:style-name="T67"><text:s/>1.</text:span><text:span text:style-name="T68">獎勵辦法</text:span><text:span text:style-name="T69">:</text:span><text:span text:style-name="T70">各類別之第</text:span><text:span text:style-name="T71">1</text:span><text:span text:style-name="T72">名頒予商品禮卷</text:span><text:span text:style-name="T73">及獎狀</text:span><text:span text:style-name="T74">。</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獎項</text:p>
          </table:table-cell>
          <table:table-cell table:style-name="TableCell82">
            <text:p text:style-name="P83">名額</text:p>
          </table:table-cell>
          <table:table-cell table:style-name="TableCell84">
            <text:p text:style-name="P85">獎勵說明</text:p>
          </table:table-cell>
        </table:table-row>
        <table:table-row table:style-name="TableRow86">
          <table:table-cell table:style-name="TableCell87">
            <text:p text:style-name="P88"><text:span text:style-name="T89">「三蔬二果」顧健康</text:span></text:p>
          </table:table-cell>
          <table:table-cell table:style-name="TableCell90">
            <text:p text:style-name="P91">1名</text:p>
          </table:table-cell>
          <table:table-cell table:style-name="TableCell92">
            <text:p text:style-name="P93"><text:span text:style-name="T94">商品禮券新台幣</text:span><text:span text:style-name="T95">6,000</text:span><text:span text:style-name="T96">元及獎狀乙</text:span><text:bookmark-start text:name="_Hlk7379726"/><text:span text:style-name="T97">紙</text:span><text:bookmark-end text:name="_Hlk7379726"/></text:p>
          </table:table-cell>
        </table:table-row>
        <table:table-row table:style-name="TableRow98">
          <table:table-cell table:style-name="TableCell99">
            <text:p text:style-name="P100"><text:span text:style-name="T101">「吃全榖</text:span><text:span text:style-name="T102"><text:s/></text:span><text:span text:style-name="T103">保健康」</text:span></text:p>
          </table:table-cell>
          <table:table-cell table:style-name="TableCell104">
            <text:p text:style-name="P105">1名</text:p>
          </table:table-cell>
          <table:table-cell table:style-name="TableCell106">
            <text:p text:style-name="P107"><text:span text:style-name="T108">商品禮券新台幣</text:span><text:span text:style-name="T109">6,000</text:span><text:span text:style-name="T110">元</text:span><text:span text:style-name="T111">及獎狀乙紙</text:span></text:p>
          </table:table-cell>
        </table:table-row>
      </table:table>
      <text:p text:style-name="P112">(主辦單位有保留對活動方式、辦法及獎項修改之權利)</text:p>
      <text:p text:style-name="P113"><text:s/>2.評分標準:</text:p>
      <text:p text:style-name="P114"><text:s text:c="2"/>a.由本局聘請相關領域專家學者進行審查，依類別、分數高<text:s text:c="2"/></text:p>
      <text:p text:style-name="P115"><text:s text:c="4"/>低評選出各類別之第一名。</text:p>
      <text:p text:style-name="P116"><text:s text:c="5"/>b.審查分數達80分(含)以上，始得排名，評分項目及配分下:</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評分項目</text:p>
          </table:table-cell>
          <table:table-cell table:style-name="TableCell124">
            <text:p text:style-name="P125">配分</text:p>
          </table:table-cell>
          <table:table-cell table:style-name="TableCell126">
            <text:p text:style-name="P127">評分標準</text:p>
          </table:table-cell>
        </table:table-row>
        <table:table-row table:style-name="TableRow128">
          <table:table-cell table:style-name="TableCell129">
            <text:p text:style-name="P130">切題性</text:p>
          </table:table-cell>
          <table:table-cell table:style-name="TableCell131">
            <text:p text:style-name="P132">30％</text:p>
          </table:table-cell>
          <table:table-cell table:style-name="TableCell133">
            <text:p text:style-name="P134">內容與主題之契合度，內容及題材有助於提升民眾營養知能。</text:p>
          </table:table-cell>
        </table:table-row>
        <table:table-row table:style-name="TableRow135">
          <table:table-cell table:style-name="TableCell136">
            <text:p text:style-name="P137">可行性</text:p>
          </table:table-cell>
          <table:table-cell table:style-name="TableCell138">
            <text:p text:style-name="P139">20％</text:p>
          </table:table-cell>
          <table:table-cell table:style-name="TableCell140">
            <text:p text:style-name="P141">內容具體可行，有助於營養教育的推廣。</text:p>
          </table:table-cell>
        </table:table-row>
        <table:table-row table:style-name="TableRow142">
          <table:table-cell table:style-name="TableCell143">
            <text:p text:style-name="P144">創意性</text:p>
          </table:table-cell>
          <table:table-cell table:style-name="TableCell145">
            <text:p text:style-name="P146">20％</text:p>
          </table:table-cell>
          <table:table-cell table:style-name="TableCell147">
            <text:p text:style-name="P148">作品之創作具特色，構思新穎，以利民眾應用於日常生活中。</text:p>
          </table:table-cell>
        </table:table-row>
        <table:table-row table:style-name="TableRow149">
          <table:table-cell table:style-name="TableCell150">
            <text:p text:style-name="P151">完整性</text:p>
          </table:table-cell>
          <table:table-cell table:style-name="TableCell152">
            <text:p text:style-name="P153">20％</text:p>
          </table:table-cell>
          <table:table-cell table:style-name="TableCell154">
            <text:p text:style-name="P155">內容完整且合宜。</text:p>
          </table:table-cell>
        </table:table-row>
        <table:table-row table:style-name="TableRow156">
          <table:table-cell table:style-name="TableCell157">
            <text:p text:style-name="P158">音檔製作品質</text:p>
          </table:table-cell>
          <table:table-cell table:style-name="TableCell159">
            <text:p text:style-name="P160">10％</text:p>
          </table:table-cell>
          <table:table-cell table:style-name="TableCell161">
            <text:p text:style-name="P162">音檔流暢度及清晰度。</text:p>
          </table:table-cell>
        </table:table-row>
      </table:table>
      <text:list text:style-name="WWNum1" text:continue-numbering="true">
        <text:list-item>
          <text:p text:style-name="P163">成績公布:110年11月30日前公布於本局網頁，獲獎作品將個別通知。</text:p>
        </text:list-item>
        <text:list-item>
          <text:p text:style-name="P164">其他注意事項:</text:p>
        </text:list-item>
      </text:list>
      <text:p text:style-name="P165">1.主辦單位對於營養教育影片徵稿活動之著作權享有無償使用權，得公開展示、重製、編輯、推廣、發行以合作方式利用影片。</text:p>
      <text:p text:style-name="P166">2.參賽作品必須以未發表過之全新作品。</text:p>
      <text:p text:style-name="P167">3.經專家學者認定作品未達標準，得決議獎項從缺或調整錄取<text:soft-page-break/>名額。</text:p>
      <text:p text:style-name="P168">4.凡報名參加本活動者，視為已充分瞭解本比賽規則中各條</text:p>
      <text:p text:style-name="P169"><text:s text:c="2"/>款，並同意完全遵守本規則所述之各項規定。</text:p>
      <text:p text:style-name="P170">5.如有未盡事宜，主辦單位有權修改公告及活動內容之新增、</text:p>
      <text:p text:style-name="P171"><text:s text:c="2"/>修改、變更、刪除等權利。</text:p>
      <text:p text:style-name="P172">6.相關事項請電洽臺南市政府衛生局國民健康科06-6357716分</text:p>
      <text:p text:style-name="P173"><text:s text:c="2"/>機253<text:s/>黃小姐</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內文"/>
      <text:p text:style-name="P194"/>
      <text:p text:style-name="P195"/>
      <text:p text:style-name="P196"><text:span text:style-name="T197"><draw:frame draw:z-index="251659264" draw:id="id0" draw:style-name="a0" draw:name="Text Box 2" text:anchor-type="paragraph" svg:x="-0.49583in" svg:y="0.00764in" svg:width="0.70417in" svg:height="0.35in" style:rel-width="scale" style:rel-height="scale"><draw:text-box><text:p text:style-name="框架內容"><text:span text:style-name="T198">附件</text:span><text:span text:style-name="T199">1</text:span></text:p></draw:text-box><svg:title/><svg:desc/></draw:frame></text:span><text:span text:style-name="T200">110</text:span><text:span text:style-name="T201">年度臺南市政府衛生局</text:span></text:p>
      <text:p text:style-name="P202"><text:span text:style-name="T203">「營養教育說故事比賽徵稿活動」報名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text:span text:style-name="T213">投稿組別</text:span></text:p>
          </table:table-cell>
          <table:covered-table-cell/>
          <table:table-cell table:style-name="TableCell214" table:number-columns-spanned="3">
            <text:p text:style-name="P215"><text:span text:style-name="T216">□1.</text:span><text:span text:style-name="T217">「三蔬二果」顧</text:span><text:span text:style-name="T218">健康</text:span></text:p>
            <text:p text:style-name="P219"><text:span text:style-name="T220">□2.</text:span><text:span text:style-name="T221">「吃全榖</text:span><text:span text:style-name="T222"><text:s/></text:span><text:span text:style-name="T223">保健康」</text:span></text:p>
          </table:table-cell>
          <table:covered-table-cell/>
          <table:covered-table-cell/>
        </table:table-row>
        <table:table-row table:style-name="TableRow224">
          <table:table-cell table:style-name="TableCell225" table:number-rows-spanned="4">
            <text:p text:style-name="P226"><text:span text:style-name="T227">聯絡資訊</text:span></text:p>
          </table:table-cell>
          <table:table-cell table:style-name="TableCell228">
            <text:p text:style-name="P229"><text:span text:style-name="T230">姓名</text:span></text:p>
          </table:table-cell>
          <table:table-cell table:style-name="TableCell231" table:number-columns-spanned="3">
            <text:p text:style-name="P232"/>
          </table:table-cell>
          <table:covered-table-cell/>
          <table:covered-table-cell/>
        </table:table-row>
        <table:table-row table:style-name="TableRow233">
          <table:covered-table-cell>
            <text:p text:style-name="P234"/>
          </table:covered-table-cell>
          <table:table-cell table:style-name="TableCell235">
            <text:p text:style-name="P236"><text:span text:style-name="T237">電話</text:span></text:p>
          </table:table-cell>
          <table:table-cell table:style-name="TableCell238">
            <text:p text:style-name="P239"/>
          </table:table-cell>
          <table:table-cell table:style-name="TableCell240">
            <text:p text:style-name="P241"><text:span text:style-name="T242">手機</text:span></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text:span text:style-name="T249">E-mail</text:span></text:p>
          </table:table-cell>
          <table:table-cell table:style-name="TableCell250" table:number-columns-spanned="3">
            <text:p text:style-name="P251"/>
          </table:table-cell>
          <table:covered-table-cell/>
          <table:covered-table-cell/>
        </table:table-row>
        <table:table-row table:style-name="TableRow252">
          <table:covered-table-cell>
            <text:p text:style-name="P253"/>
          </table:covered-table-cell>
          <table:table-cell table:style-name="TableCell254">
            <text:p text:style-name="P255"><text:span text:style-name="T256">地址</text:span></text:p>
          </table:table-cell>
          <table:table-cell table:style-name="TableCell257" table:number-columns-spanned="3">
            <text:p text:style-name="P258"/>
          </table:table-cell>
          <table:covered-table-cell/>
          <table:covered-table-cell/>
        </table:table-row>
        <table:table-row table:style-name="TableRow259">
          <table:table-cell table:style-name="TableCell260" table:number-columns-spanned="2">
            <text:p text:style-name="P261"><text:span text:style-name="T262">影音內容</text:span></text:p>
            <text:p text:style-name="P263">及</text:p>
            <text:p text:style-name="P264"><text:span text:style-name="T265">創意發想</text:span></text:p>
            <text:p text:style-name="P266"><text:span text:style-name="T267">(500</text:span><text:span text:style-name="T268">字以內</text:span><text:span text:style-name="T269">)</text:span></text:p>
            <text:p text:style-name="P270"/>
          </table:table-cell>
          <table:covered-table-cell/>
          <table:table-cell table:style-name="TableCell271" table:number-columns-spanned="3">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able:table-cell>
          <table:covered-table-cell/>
          <table:covered-table-cell/>
        </table:table-row>
      </table:table>
      <text:p text:style-name="P289"/>
      <text:p text:style-name="P290"/>
      <text:p text:style-name="P291"/>
      <text:soft-page-break/>
      <text:p text:style-name="P292"><text:span text:style-name="T293"><draw:frame draw:z-index="251663360" draw:id="id1" draw:style-name="a1" draw:name="Text Box 2" text:anchor-type="paragraph" svg:x="0.5125in" svg:y="0.92778in" svg:width="0.70417in" svg:height="0.35in" style:rel-width="scale" style:rel-height="scale"><draw:text-box><text:p text:style-name="框架內容"><text:span text:style-name="T294">附件</text:span><text:span text:style-name="T295">2</text:span></text:p></draw:text-box><svg:title/><svg:desc/></draw:frame></text:span><text:span text:style-name="T296">授權書</text:span></text:p>
      <text:p text:style-name="P297"><text:span text:style-name="T298">營養教育說故事比賽徵稿活動</text:span></text:p>
      <text:p text:style-name="P299"><text:span text:style-name="T300">著作財產權授權及個人資料使用同意書</text:span></text:p>
      <text:p text:style-name="P301"><text:span text:style-name="T302">本人</text:span><text:span text:style-name="T303"><text:s text:c="11"/></text:span><text:span text:style-name="T304">參與臺南市政府衛生局</text:span><text:span text:style-name="T305"><text:s/>(</text:span><text:span text:style-name="T306">以下簡稱本局</text:span><text:span text:style-name="T307">)</text:span><text:span text:style-name="T308">主辦營養教育說故事比賽徵稿活動，茲同意成果繳交後，就著作財產權與個人資料授權予貴局使用與利用，內容如下：</text:span></text:p>
      <text:p text:style-name="P309"><text:span text:style-name="T310">一、著作財產權之授權標的與範圍：</text:span><text:span text:style-name="T311"><text:s/></text:span></text:p>
      <text:p text:style-name="P312"><text:span text:style-name="T313">（一）本人同意於著作財產權存續期間非專屬授權貴局無償利用，且不限定該著作財產權之利用地域、時間、媒體型式、次數、重製次數、內容與方法，貴局並得授權第三人利用。</text:span><text:span text:style-name="T314"><text:s/></text:span></text:p>
      <text:p text:style-name="P315"><text:span text:style-name="T316">（二）本人同意於著作財產權存續期間非專屬轉授權於臺南市政府衛生局無償利用，進行電子書、數位化典藏、重製、透過網路公開傳輸、提供讀者進行免費下載、列印、瀏覽等服務之行為。</text:span><text:span text:style-name="T317"><text:s/></text:span></text:p>
      <text:p text:style-name="P318"><text:span text:style-name="T319">（三）保證不對臺南市政府衛生局行使著作人格權。</text:span><text:span text:style-name="T320"><text:s/></text:span></text:p>
      <text:p text:style-name="P321"><text:span text:style-name="T322">二、個人資料之特定使用：</text:span></text:p>
      <text:p text:style-name="P323"><text:span text:style-name="T324">本人同意個人資料提供於臺南市政府衛生局於本活動（含推廣活動）所定業務需要等特定目的之蒐集、電腦處理、公告（公布）使用與利用。</text:span></text:p>
      <text:p text:style-name="P325"><text:span text:style-name="T326">此</text:span><text:span text:style-name="T327"><text:s/></text:span><text:span text:style-name="T328">致</text:span><text:span text:style-name="T329"><text:s/></text:span></text:p>
      <text:p text:style-name="P330"><text:span text:style-name="T331">臺南市政府衛生局</text:span><text:span text:style-name="T332"><text:s/></text:span></text:p>
      <text:p text:style-name="P333"/>
      <text:p text:style-name="P334"><text:span text:style-name="T335"><draw:frame draw:z-index="251661312" draw:id="id2" draw:style-name="a2" draw:name="Text Box 3" text:anchor-type="paragraph" svg:x="0in" svg:y="0.00556in" svg:width="0.4in" svg:height="0.33542in" style:rel-width="scale" style:rel-height="scale"><draw:text-box><text:p text:style-name="P336"><text:span text:style-name="T337">蓋章</text:span></text:p></draw:text-box><svg:title/><svg:desc/></draw:frame></text:span><text:span text:style-name="T338">參加者姓名</text:span><text:span text:style-name="T339">(</text:span><text:span text:style-name="T340">簽章</text:span><text:span text:style-name="T341">)</text:span><text:span text:style-name="T342">：</text:span><text:span text:style-name="T343"><text:s text:c="18"/></text:span><text:span text:style-name="T344">身份證字號：</text:span></text:p>
      <text:p text:style-name="P345"/>
      <text:p text:style-name="P346"><text:span text:style-name="T347">聯絡電話：</text:span><text:span text:style-name="T348"><text:s/></text:span></text:p>
      <text:p text:style-name="P349"/>
      <text:p text:style-name="P350">通訊地址：<text:s/></text:p>
      <text:p text:style-name="P351"/>
      <text:p text:style-name="P352">中<text:s text:c="5"/>華<text:s text:c="5"/>民<text:s text:c="5"/>國<text:s text:c="8"/>110 <text:s text:c="5"/>年<text:s text:c="8"/>月<text:s text:c="2"/></text:p>
      <text:p text:style-name="P353"/>
      <text:p text:style-name="P354"><draw:frame draw:z-index="251665408" draw:id="id3" draw:style-name="a3" draw:name="文字方塊 3" text:anchor-type="paragraph" svg:x="-0.47087in" svg:y="-0.73071in" svg:width="0.61875in" svg:height="0.375in" style:rel-width="scale" style:rel-height="scale"><draw:text-box><text:p text:style-name="P355"><text:span text:style-name="T356">附件</text:span><text:span text:style-name="T357">3</text:span></text:p></draw:text-box><svg:title/><svg:desc/></draw:frame><text:span text:style-name="T358">臺南市政府衛生局</text:span></text:p>
      <text:p text:style-name="P359"><text:span text:style-name="T360">110</text:span><text:span text:style-name="T361">年</text:span><text:span text:style-name="T362">「</text:span><text:span text:style-name="T363">營養教育說故事比賽</text:span><text:span text:style-name="T364">」</text:span><text:span text:style-name="T365">徵稿比賽</text:span><text:span text:style-name="T366"><text:s/></text:span><text:span text:style-name="T367">授權同意書</text:span></text:p>
      <text:p text:style-name="Standard"><text:span text:style-name="T368"><text:s text:c="2"/></text:span><text:span text:style-name="T369"><text:s/></text:span><text:span text:style-name="T370">本人</text:span><text:span text:style-name="T371">(</text:span><text:span text:style-name="T372">真實姓名</text:span><text:span text:style-name="T373">)_________________</text:span><text:span text:style-name="T374">已詳閱由臺南市政府衛生局所舉辦</text:span><text:span text:style-name="T375">110</text:span><text:span text:style-name="T376">年</text:span><text:span text:style-name="T377">「</text:span><text:span text:style-name="T378">營養教育說故事比賽</text:span><text:span text:style-name="T379">」</text:span><text:span text:style-name="T380">活動辦法內容，同意遵守報名之各項規定，並同意將參與</text:span><text:span text:style-name="T381">110</text:span><text:span text:style-name="T382">年</text:span><text:span text:style-name="T383">「</text:span><text:span text:style-name="T384">營養教育說故事比賽</text:span><text:span text:style-name="T385">」</text:span><text:span text:style-name="T386">之投稿作品，無償提供予臺南市政府衛生局進行重製或再製作，</text:span><text:span text:style-name="T387">以符合營養教育相關業務之宣導及推廣上使用。</text:span></text:p>
      <text:p text:style-name="P388"/>
      <text:p text:style-name="P389"/>
      <text:p text:style-name="P390"/>
      <text:p text:style-name="P391"/>
      <text:p text:style-name="Standard"><text:span text:style-name="T392"><draw:custom-shape svg:x="3.67157in" svg:y="0.11646in" svg:width="0.55764in" svg:height="0.5in" draw:z-index="251666432" draw:id="id4" draw:style-name="a4" draw:name="矩形 5" text:anchor-type="paragraph"><svg:title/><svg:desc/><text:p text:style-name="內文"/><draw:enhanced-geometry draw:type="non-primitive" svg:viewBox="0 0 21600 21600" draw:enhanced-path="M 0 0 L 21600 0 21600 21600 0 21600 Z N"/></draw:custom-shape></text:span><text:span text:style-name="T393">立書同意人：</text:span><text:span text:style-name="T394"><text:s/>_________________ (</text:span><text:span text:style-name="T395">簽名</text:span><text:span text:style-name="T396">) <text:s text:c="6"/>(</text:span><text:span text:style-name="T397">私章或蓋手印</text:span><text:span text:style-name="T398">)</text:span></text:p>
      <text:p text:style-name="Standard"/>
      <text:p text:style-name="Standard"><text:span text:style-name="T399">立書同意人身分證字號：</text:span><text:span text:style-name="T400">__________________</text:span></text:p>
      <text:p text:style-name="Standard"/>
      <text:p text:style-name="P401">立書同意人通訊地址：__________________</text:p>
      <text:p text:style-name="P402"/>
      <text:p text:style-name="P403">若立書同意人未滿20歲，請其法定代理人簽名：__________ (簽名) <text:s text:c="6"/></text:p>
      <text:p text:style-name="Standard"><text:span text:style-name="T404"><draw:custom-shape svg:x="3.65833in" svg:y="0.03889in" svg:width="0.55764in" svg:height="0.525in" draw:z-index="251667456" draw:id="id5" draw:style-name="a5" draw:name="矩形 6" text:anchor-type="paragraph"><svg:title/><svg:desc/><text:p text:style-name="內文"/><draw:enhanced-geometry draw:type="non-primitive" svg:viewBox="0 0 21600 21600" draw:enhanced-path="M 0 0 L 21600 0 21600 21600 0 21600 Z N"/></draw:custom-shape></text:span></text:p>
      <text:p text:style-name="Standard"><text:span text:style-name="T405"><text:s text:c="44"/>(</text:span><text:span text:style-name="T406">私章或蓋手印</text:span><text:span text:style-name="T407">)</text:span></text:p>
      <text:p text:style-name="Standard"/>
      <text:p text:style-name="P408"/>
      <text:p text:style-name="P409"><text:span text:style-name="T410">中</text:span><text:span text:style-name="T411"><text:s/></text:span><text:span text:style-name="T412">華</text:span><text:span text:style-name="T413"><text:s/></text:span><text:span text:style-name="T414">民</text:span><text:span text:style-name="T415"><text:s/></text:span><text:span text:style-name="T416">國</text:span><text:span text:style-name="T417"><text:s text:c="2"/>110</text:span><text:span text:style-name="T418">年</text:span><text:span text:style-name="T419"><text:s/>___<text:s/></text:span><text:span text:style-name="T420">月</text:span><text:span text:style-name="T421"><text:s/>___<text:s/></text:span><text:span text:style-name="T422">日</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line-height-at-least="0.25in"/>
      <style:text-properties style:font-name="Times New Roman" style:letter-kerning="false" style:font-size-complex="10pt"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內文Web1" style:display-name="內文 (Web)1" style:family="paragraph" style:parent-style-name="內文">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內文">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內文">
      <style:text-properties fo:hyphenate="false"/>
    </style:style>
    <style:style style:name="Framecontents" style:display-name="Frame contents" style:family="paragraph" style:parent-style-name="Standard">
      <style:paragraph-properties fo:line-height="100%"/>
      <style:text-properties style:font-name="Calibri" style:font-name-complex="F" style:letter-kerning="true" style:font-size-complex="11pt" fo:hyphenate="false"/>
    </style:style>
    <style:style style:name="WW_CharLFO1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民健康科79105</meta:initial-creator>
    <dc:creator>User</dc:creator>
    <meta:creation-date>2021-11-03T07:07:00Z</meta:creation-date>
    <dc:date>2021-11-03T07:07:00Z</dc:date>
    <meta:print-date>2021-09-14T09:20:00Z</meta:print-date>
    <meta:template xlink:href="Normal" xlink:type="simple"/>
    <meta:editing-cycles>2</meta:editing-cycles>
    <meta:editing-duration>PT60S</meta:editing-duration>
    <meta:document-statistic meta:page-count="6" meta:paragraph-count="4" meta:word-count="349" meta:character-count="2336" meta:row-count="16" meta:non-whitespace-character-count="1991"/>
  </office:meta>
</office:document-meta>
</file>