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2.." svg:font-family="標楷體2.."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text-properties style:font-name-asian="標楷體" fo:font-weight="bold" style:font-weight-asian="bold" fo:font-size="14pt" style:font-size-asian="14pt" style:font-size-complex="14pt"/>
    </style:style>
    <style:style style:name="P3" style:parent-style-name="內文" style:family="paragraph">
      <style:paragraph-properties fo:line-height="0.2777in" fo:margin-left="0.1965in" fo:text-indent="-0.1965in">
        <style:tab-stops/>
      </style:paragraph-properties>
    </style:style>
    <style:style style:name="T4" style:parent-style-name="預設段落字型" style:family="text">
      <style:text-properties style:font-name-asian="標楷體" fo:font-size="13pt" style:font-size-asian="13pt" style:font-size-complex="13pt"/>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size="13pt" style:font-size-asian="13pt" style:font-size-complex="13pt" style:language-asian="zh" style:country-asian="HK"/>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language-asian="zh" style:country-asian="HK"/>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language-asian="zh" style:country-asian="HK"/>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language-asian="zh" style:country-asian="HK"/>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language-asian="zh" style:country-asian="HK"/>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language-asian="zh" style:country-asian="HK"/>
    </style:style>
    <style:style style:name="T17" style:parent-style-name="預設段落字型" style:family="text">
      <style:text-properties style:font-name-asian="標楷體" fo:font-size="13pt" style:font-size-asian="13pt" style:font-size-complex="13pt"/>
    </style:style>
    <style:style style:name="TableColumn19" style:family="table-column">
      <style:table-column-properties style:column-width="1.2513in"/>
    </style:style>
    <style:style style:name="TableColumn20" style:family="table-column">
      <style:table-column-properties style:column-width="1.7263in"/>
    </style:style>
    <style:style style:name="TableColumn21" style:family="table-column">
      <style:table-column-properties style:column-width="3.9458in"/>
    </style:style>
    <style:style style:name="Table18" style:family="table">
      <style:table-properties style:width="6.9236in" style:rel-width="97.8%" fo:margin-left="0.075in" table:align="left"/>
    </style:style>
    <style:style style:name="TableRow22" style:family="table-row">
      <style:table-row-properties style:min-row-height="0.7055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asian="標楷體" fo:font-size="13pt" style:font-size-asian="13pt" style:font-size-complex="13pt"/>
    </style:style>
    <style:style style:name="P25" style:parent-style-name="內文" style:family="paragraph">
      <style:paragraph-properties fo:text-align="center" fo:line-height="0.2777in"/>
      <style:text-properties style:font-name-asian="標楷體" fo:font-size="13pt" style:font-size-asian="13pt" style:font-size-complex="13pt"/>
    </style:style>
    <style:style style:name="P26" style:parent-style-name="內文" style:family="paragraph">
      <style:paragraph-properties fo:text-align="center" fo:line-height="0.2777in"/>
      <style:text-properties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style>
    <style:style style:name="T29" style:parent-style-name="預設段落字型" style:family="text">
      <style:text-properties style:font-name-asian="標楷體" fo:font-size="13pt" style:font-size-asian="13pt" style:font-size-complex="13pt" style:language-asian="zh" style:country-asian="HK"/>
    </style:style>
    <style:style style:name="P30" style:parent-style-name="內文" style:family="paragraph">
      <style:paragraph-properties fo:text-align="center" fo:line-height="0.2777in"/>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language-asian="zh" style:country-asian="HK"/>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777in"/>
      <style:text-properties style:font-name-asian="標楷體" fo:font-size="13pt" style:font-size-asian="13pt" style:font-size-complex="13pt"/>
    </style:style>
    <style:style style:name="P35" style:parent-style-name="內文" style:family="paragraph">
      <style:paragraph-properties fo:text-align="justify" fo:line-height="0.2777in"/>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fo:background-color="#FFFFFF"/>
    </style:style>
    <style:style style:name="T38" style:parent-style-name="預設段落字型" style:family="text">
      <style:text-properties style:font-name-asian="標楷體" fo:font-size="13pt" style:font-size-asian="13pt" style:font-size-complex="13pt"/>
    </style:style>
    <style:style style:name="TableRow39" style:family="table-row">
      <style:table-row-properties style:min-row-height="1.0423in"/>
    </style:style>
    <style:style style:name="P40" style:parent-style-name="內文" style:family="paragraph">
      <style:paragraph-properties fo:text-align="center" fo:line-height="0.2777in"/>
      <style:text-properties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style>
    <style:style style:name="T43" style:parent-style-name="預設段落字型" style:family="text">
      <style:text-properties style:font-name-asian="標楷體" fo:font-size="13pt" style:font-size-asian="13pt" style:font-size-complex="13pt" style:language-asian="zh" style:country-asian="HK"/>
    </style:style>
    <style:style style:name="T44" style:parent-style-name="預設段落字型" style:family="text">
      <style:text-properties style:font-name-asian="標楷體" fo:font-size="13pt" style:font-size-asian="13pt" style:font-size-complex="13pt"/>
    </style:style>
    <style:style style:name="P45" style:parent-style-name="內文" style:family="paragraph">
      <style:paragraph-properties fo:text-align="center" fo:line-height="0.2777in"/>
    </style:style>
    <style:style style:name="T46" style:parent-style-name="預設段落字型" style:family="text">
      <style:text-properties style:font-name-asian="標楷體" fo:font-size="13pt" style:font-size-asian="13pt" style:font-size-complex="13pt" style:language-asian="zh" style:country-asian="HK"/>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language-asian="zh" style:country-asian="HK"/>
    </style:style>
    <style:style style:name="T49" style:parent-style-name="預設段落字型" style:family="text">
      <style:text-properties style:font-name-asian="標楷體" fo:font-size="13pt" style:font-size-asian="13pt" style:font-size-complex="13pt"/>
    </style:style>
    <style:style style:name="P50" style:parent-style-name="內文" style:family="paragraph">
      <style:paragraph-properties fo:text-align="center" fo:line-height="0.2777in"/>
      <style:text-properties style:font-name-asian="標楷體" fo:font-size="13pt" style:font-size-asian="13pt" style:font-size-complex="13pt" style:language-asian="zh" style:country-asian="HK"/>
    </style:style>
    <style:style style:name="P51" style:parent-style-name="內文" style:family="paragraph">
      <style:paragraph-properties fo:text-align="center" fo:line-height="0.2777in"/>
      <style:text-properties style:font-name-asian="標楷體" fo:font-size="13pt" style:font-size-asian="13pt" style:font-size-complex="13pt"/>
    </style:style>
    <style:style style:name="P52" style:parent-style-name="內文" style:family="paragraph">
      <style:paragraph-properties fo:text-align="justify" fo:line-height="0.2777in"/>
      <style:text-properties style:font-name-asian="標楷體" fo:font-size="13pt" style:font-size-asian="13pt" style:font-size-complex="13pt"/>
    </style:style>
    <style:style style:name="TableRow53" style:family="table-row">
      <style:table-row-properties style:min-row-height="0.292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asian="標楷體" fo:font-size="13pt" style:font-size-asian="13pt" style:font-size-complex="13pt"/>
    </style:style>
    <style:style style:name="P56" style:parent-style-name="內文" style:family="paragraph">
      <style:paragraph-properties fo:text-align="center" fo:line-height="0.2777in"/>
      <style:text-properties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777in"/>
    </style:style>
    <style:style style:name="T59" style:parent-style-name="預設段落字型" style:family="text">
      <style:text-properties style:font-name-asian="標楷體" fo:font-size="13pt" style:font-size-asian="13pt" style:font-size-complex="13pt" style:language-asian="zh" style:country-asian="HK"/>
    </style:style>
    <style:style style:name="P60" style:parent-style-name="內文" style:family="paragraph">
      <style:paragraph-properties fo:text-align="center" fo:line-height="0.2777in"/>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language-asian="zh" style:country-asian="HK"/>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777in"/>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fo:background-color="#FFFFFF"/>
    </style:style>
    <style:style style:name="T67" style:parent-style-name="預設段落字型" style:family="text">
      <style:text-properties style:font-name-asian="標楷體" fo:font-size="13pt" style:font-size-asian="13pt" style:font-size-complex="13pt"/>
    </style:style>
    <style:style style:name="TableRow68" style:family="table-row">
      <style:table-row-properties style:min-row-height="0.2916in"/>
    </style:style>
    <style:style style:name="P69" style:parent-style-name="內文" style:family="paragraph">
      <style:paragraph-properties fo:text-align="center" fo:line-height="0.2777in"/>
      <style:text-properties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style>
    <style:style style:name="T72" style:parent-style-name="預設段落字型" style:family="text">
      <style:text-properties style:font-name-asian="標楷體" fo:font-size="13pt" style:font-size-asian="13pt" style:font-size-complex="13pt" style:language-asian="zh" style:country-asian="HK"/>
    </style:style>
    <style:style style:name="T73" style:parent-style-name="預設段落字型" style:family="text">
      <style:text-properties style:font-name-asian="標楷體" fo:font-size="13pt" style:font-size-asian="13pt" style:font-size-complex="13pt"/>
    </style:style>
    <style:style style:name="P74" style:parent-style-name="內文" style:family="paragraph">
      <style:paragraph-properties fo:text-align="center" fo:line-height="0.2777in"/>
    </style:style>
    <style:style style:name="T75" style:parent-style-name="預設段落字型" style:family="text">
      <style:text-properties style:font-name-asian="標楷體" fo:font-size="13pt" style:font-size-asian="13pt" style:font-size-complex="13pt" style:language-asian="zh" style:country-asian="HK"/>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language-asian="zh" style:country-asian="HK"/>
    </style:style>
    <style:style style:name="T78" style:parent-style-name="預設段落字型" style:family="text">
      <style:text-properties style:font-name-asian="標楷體" fo:font-size="13pt" style:font-size-asian="13pt" style:font-size-complex="13pt"/>
    </style:style>
    <style:style style:name="P79" style:parent-style-name="內文" style:family="paragraph">
      <style:paragraph-properties fo:text-align="center" fo:line-height="0.2777in"/>
    </style:style>
    <style:style style:name="T80" style:parent-style-name="預設段落字型" style:family="text">
      <style:text-properties style:font-name-asian="標楷體" fo:font-size="13pt" style:font-size-asian="13pt" style:font-size-complex="13pt" style:language-asian="zh" style:country-asian="HK"/>
    </style:style>
    <style:style style:name="P81" style:parent-style-name="內文" style:family="paragraph">
      <style:paragraph-properties fo:text-align="center" fo:line-height="0.2777in"/>
      <style:text-properties style:font-name-asian="標楷體" fo:font-size="13pt" style:font-size-asian="13pt" style:font-size-complex="13pt"/>
    </style:style>
    <style:style style:name="P82" style:parent-style-name="內文" style:family="paragraph">
      <style:paragraph-properties fo:line-height="0.2777in"/>
      <style:text-properties style:font-name-asian="標楷體" fo:font-size="13pt" style:font-size-asian="13pt" style:font-size-complex="13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asian="標楷體" fo:font-size="13pt" style:font-size-asian="13pt" style:font-size-complex="13pt"/>
    </style:style>
    <style:style style:name="P86" style:parent-style-name="內文" style:family="paragraph">
      <style:paragraph-properties fo:text-align="center" fo:line-height="0.2777in"/>
      <style:text-properties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asian="標楷體" fo:font-size="13pt" style:font-size-asian="13pt" style:font-size-complex="13pt"/>
    </style:style>
    <style:style style:name="P89" style:parent-style-name="內文" style:family="paragraph">
      <style:paragraph-properties fo:text-align="center" fo:line-height="0.2777in"/>
      <style:text-properties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2777in"/>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fo:background-color="#FFFFFF"/>
    </style:style>
    <style:style style:name="T94" style:parent-style-name="預設段落字型" style:family="text">
      <style:text-properties style:font-name-asian="標楷體" fo:font-size="13pt" style:font-size-asian="13pt" style:font-size-complex="13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asian="標楷體" fo:font-size="13pt" style:font-size-asian="13pt" style:font-size-complex="13pt"/>
    </style:style>
    <style:style style:name="P100" style:parent-style-name="內文" style:family="paragraph">
      <style:paragraph-properties fo:text-align="center" fo:line-height="0.2777in"/>
      <style:text-properties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2777in"/>
      <style:text-properties style:font-name-asian="標楷體" fo:font-size="13pt" style:font-size-asian="13pt" style:font-size-complex="13pt"/>
    </style:style>
    <style:style style:name="P103" style:parent-style-name="內文" style:family="paragraph">
      <style:text-properties style:font-name-asian="標楷體"/>
    </style:style>
    <style:style style:name="P104" style:parent-style-name="內文" style:family="paragraph">
      <style:text-properties style:font-name-asian="標楷體" fo:font-weight="bold" style:font-weight-asian="bold" fo:font-size="14pt" style:font-size-asian="14pt" style:font-size-complex="14pt"/>
    </style:style>
    <style:style style:name="P105" style:parent-style-name="內文" style:family="paragraph">
      <style:paragraph-properties fo:line-height="0.2777in" fo:margin-left="0.2493in" fo:text-indent="-0.2493in">
        <style:tab-stops/>
      </style:paragraph-properties>
      <style:text-properties style:font-name-asian="標楷體" fo:font-weight="bold" style:font-weight-asian="bold" fo:font-size="13pt" style:font-size-asian="13pt" style:font-size-complex="13pt"/>
    </style:style>
    <style:style style:name="P106" style:parent-style-name="內文" style:family="paragraph">
      <style:paragraph-properties fo:line-height="0.2777in" fo:margin-left="0.4902in" fo:text-indent="-0.2437in">
        <style:tab-stops/>
      </style:paragraph-properties>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P109" style:parent-style-name="內文" style:family="paragraph">
      <style:paragraph-properties fo:text-align="justify" fo:line-height="0.2777in" fo:margin-left="0.4923in" fo:text-indent="-0.2437in">
        <style:tab-stops/>
      </style:paragraph-properties>
      <style:text-properties style:font-name-asian="標楷體" fo:font-weight="bold" style:font-weight-asian="bold" fo:font-size="13pt" style:font-size-asian="13pt" style:font-size-complex="13pt"/>
    </style:style>
    <style:style style:name="P110" style:parent-style-name="內文" style:family="paragraph">
      <style:paragraph-properties fo:text-align="justify" fo:line-height="0.2777in" fo:margin-left="0.4923in" fo:text-indent="-0.2437in">
        <style:tab-stops/>
      </style:paragraph-properties>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language-asian="zh" style:country-asian="HK"/>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16" style:parent-style-name="內文" style:family="paragraph">
      <style:paragraph-properties fo:text-align="justify" fo:line-height="0.2777in" fo:margin-left="0.5972in" fo:text-indent="-0.1805in">
        <style:tab-stops/>
      </style:paragraph-properties>
    </style:style>
    <style:style style:name="T117" style:parent-style-name="預設段落字型" style:family="text">
      <style:text-properties style:font-name="新細明體" fo:font-size="13pt" style:font-size-asian="13pt" style:font-size-complex="13pt" style:language-asian="zh" style:country-asian="HK"/>
    </style:style>
    <style:style style:name="T118" style:parent-style-name="預設段落字型" style:family="text">
      <style:text-properties style:font-name-asian="標楷體" fo:font-size="13pt" style:font-size-asian="13pt" style:font-size-complex="13pt" style:language-asian="zh" style:country-asian="HK"/>
    </style:style>
    <style:style style:name="T119" style:parent-style-name="預設段落字型" style:family="text">
      <style:text-properties style:font-name-asian="標楷體" fo:font-size="13pt" style:font-size-asian="13pt" style:font-size-complex="13pt" style:language-asian="zh" style:country-asian="HK"/>
    </style:style>
    <style:style style:name="T120" style:parent-style-name="預設段落字型" style:family="text">
      <style:text-properties style:font-name-asian="標楷體" fo:font-size="13pt" style:font-size-asian="13pt" style:font-size-complex="13pt" style:language-asian="zh" style:country-asian="HK"/>
    </style:style>
    <style:style style:name="T121" style:parent-style-name="預設段落字型" style:family="text">
      <style:text-properties style:font-name-asian="標楷體" fo:font-size="13pt" style:font-size-asian="13pt" style:font-size-complex="13pt" style:language-asian="zh" style:country-asian="HK"/>
    </style:style>
    <style:style style:name="T122" style:parent-style-name="預設段落字型" style:family="text">
      <style:text-properties style:font-name-asian="標楷體" fo:font-size="13pt" style:font-size-asian="13pt" style:font-size-complex="13pt" style:language-asian="zh" style:country-asian="HK"/>
    </style:style>
    <style:style style:name="T123" style:parent-style-name="預設段落字型" style:family="text">
      <style:text-properties style:font-name-asian="標楷體" fo:font-size="13pt" style:font-size-asian="13pt" style:font-size-complex="13pt" style:language-asian="zh" style:country-asian="HK"/>
    </style:style>
    <style:style style:name="T124" style:parent-style-name="預設段落字型" style:family="text">
      <style:text-properties style:font-name-asian="標楷體" fo:font-size="13pt" style:font-size-asian="13pt" style:font-size-complex="13pt" style:language-asian="zh" style:country-asian="HK"/>
    </style:style>
    <style:style style:name="T125" style:parent-style-name="預設段落字型" style:family="text">
      <style:text-properties style:font-name-asian="標楷體" fo:font-size="13pt" style:font-size-asian="13pt" style:font-size-complex="13pt" style:language-asian="zh" style:country-asian="HK"/>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P128" style:parent-style-name="內文" style:family="paragraph">
      <style:paragraph-properties fo:text-align="justify" fo:line-height="0.2777in" fo:margin-left="0.5972in" fo:text-indent="-0.1805in">
        <style:tab-stops/>
      </style:paragraph-properties>
    </style:style>
    <style:style style:name="T129" style:parent-style-name="預設段落字型" style:family="text">
      <style:text-properties style:font-name="新細明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style:text-position="16.6% 100%" fo:font-size="9pt" style:font-size-asian="9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style:text-position="16.6% 100%" fo:font-size="9pt" style:font-size-asian="9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style:text-position="16.6% 100%" fo:font-size="9pt" style:font-size-asian="9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style:text-position="16.6% 100%" fo:font-size="9pt" style:font-size-asian="9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style:text-position="16.6% 100%" fo:font-size="9pt" style:font-size-asian="9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style:text-position="16.6% 100%" fo:font-size="9pt" style:font-size-asian="9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style:text-position="16.6% 100%" fo:font-size="9pt" style:font-size-asian="9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P161" style:parent-style-name="內文" style:family="paragraph">
      <style:paragraph-properties fo:text-align="justify" fo:line-height="0.2777in" fo:margin-left="0.4923in" fo:text-indent="-0.2437in">
        <style:tab-stops/>
      </style:paragraph-properties>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language-asian="zh" style:country-asian="HK"/>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style:text-position="16.6% 100%" fo:font-size="9pt" style:font-size-asian="9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style:text-position="16.6% 100%" fo:font-size="9pt" style:font-size-asian="9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style:text-position="16.6% 100%" fo:font-size="9pt" style:font-size-asian="9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style:text-position="16.6% 100%" fo:font-size="9pt" style:font-size-asian="9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style:text-position="16.6% 100%" fo:font-size="9pt" style:font-size-asian="9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style:text-position="16.6% 100%" fo:font-size="9pt" style:font-size-asian="9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style:text-position="16.6% 100%" fo:font-size="9pt" style:font-size-asian="9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P198" style:parent-style-name="內文" style:family="paragraph">
      <style:paragraph-properties fo:text-align="justify" fo:line-height="0.2777in" fo:margin-left="0.4923in" fo:text-indent="-0.2437in">
        <style:tab-stops/>
      </style:paragraph-properties>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language-asian="zh" style:country-asian="HK"/>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language-asian="zh" style:country-asian="HK"/>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style:text-position="16.6% 100%" fo:font-size="9pt" style:font-size-asian="9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style:text-position="16.6% 100%" fo:font-size="9pt" style:font-size-asian="9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P217" style:parent-style-name="內文" style:family="paragraph">
      <style:paragraph-properties fo:line-height="0.2777in" fo:text-indent="0.4986in"/>
    </style:style>
    <style:style style:name="T218" style:parent-style-name="預設段落字型" style:family="text">
      <style:text-properties style:font-name-asian="標楷體" fo:font-weight="bold" style:font-weight-asian="bold" fo:font-size="13pt" style:font-size-asian="13pt" style:font-size-complex="13pt" fo:background-color="#FFFFFF"/>
    </style:style>
    <style:style style:name="T219" style:parent-style-name="預設段落字型" style:family="text">
      <style:text-properties style:font-name-asian="標楷體" fo:font-weight="bold" style:font-weight-asian="bold" fo:font-size="13pt" style:font-size-asian="13pt" style:font-size-complex="13pt" fo:background-color="#FFFFFF"/>
    </style:style>
    <style:style style:name="T220" style:parent-style-name="預設段落字型" style:family="text">
      <style:text-properties style:font-name-asian="標楷體" fo:font-weight="bold" style:font-weight-asian="bold" fo:font-size="13pt" style:font-size-asian="13pt" style:font-size-complex="13pt" fo:background-color="#FFFFFF"/>
    </style:style>
    <style:style style:name="P221" style:parent-style-name="內文" style:family="paragraph">
      <style:paragraph-properties fo:line-height="0.2777in"/>
      <style:text-properties style:font-name-asian="標楷體" fo:font-weight="bold" style:font-weight-asian="bold" fo:font-size="13pt" style:font-size-asian="13pt" style:font-size-complex="13pt"/>
    </style:style>
    <style:style style:name="P222" style:parent-style-name="內文" style:family="paragraph">
      <style:paragraph-properties fo:text-align="justify" fo:line-height="0.2777in" fo:margin-left="0.2486in" fo:text-indent="0.3736in">
        <style:tab-stops/>
      </style:paragraph-properties>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language-asian="zh" style:country-asian="HK"/>
    </style:style>
    <style:style style:name="T2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asian="標楷體" fo:font-size="13pt" style:font-size-asian="13pt" style:font-size-complex="13pt"/>
    </style:style>
    <style:style style:name="P257" style:parent-style-name="內文" style:family="paragraph">
      <style:paragraph-properties fo:line-height="0.2777in"/>
      <style:text-properties style:font-name-asian="標楷體" fo:font-weight="bold" style:font-weight-asian="bold" fo:font-size="13pt" style:font-size-asian="13pt" style:font-size-complex="13pt"/>
    </style:style>
    <style:style style:name="P258" style:parent-style-name="內文" style:family="paragraph">
      <style:paragraph-properties fo:line-height="0.2777in" fo:margin-left="0.25in">
        <style:tab-stops/>
      </style:paragraph-properties>
      <style:text-properties style:font-name-asian="標楷體" fo:font-size="13pt" style:font-size-asian="13pt" style:font-size-complex="13pt"/>
    </style:style>
    <style:style style:name="TableColumn260" style:family="table-column">
      <style:table-column-properties style:column-width="0.9847in"/>
    </style:style>
    <style:style style:name="TableColumn261" style:family="table-column">
      <style:table-column-properties style:column-width="4.134in"/>
    </style:style>
    <style:style style:name="Table259" style:family="table">
      <style:table-properties style:width="5.1187in" fo:margin-left="0.5673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asian="標楷體"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asian="標楷體" fo:font-size="13pt" style:font-size-asian="13pt" style:font-size-complex="13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777in"/>
      <style:text-properties style:font-name-asian="標楷體"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asian="標楷體" fo:font-size="13pt" style:font-size-asian="13pt" style:font-size-complex="13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text-properties style:font-name-asian="標楷體"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777in"/>
      <style:text-properties style:font-name-asian="標楷體" fo:font-size="13pt" style:font-size-asian="13pt" style:font-size-complex="13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asian="標楷體" fo:font-size="13pt" style:font-size-asian="13pt" style:font-size-complex="13pt"/>
    </style:style>
    <style:style style:name="P280" style:parent-style-name="內文" style:family="paragraph">
      <style:paragraph-properties fo:line-height="0.2777in"/>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weight="bold" style:font-weight-asian="bold" fo:font-size="13pt" style:font-size-asian="13pt" style:font-size-complex="13pt"/>
    </style:style>
    <style:style style:name="P283" style:parent-style-name="內文" style:family="paragraph">
      <style:paragraph-properties fo:line-height="0.2777in"/>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weight="bold" style:font-weight-asian="bold" fo:font-size="13pt" style:font-size-asian="13pt" style:font-size-complex="13pt"/>
    </style:style>
    <style:style style:name="P286" style:parent-style-name="內文" style:family="paragraph">
      <style:paragraph-properties fo:text-align="justify" fo:line-height="0.2777in" fo:margin-left="0.4993in" fo:text-indent="-0.2493in">
        <style:tab-stops/>
      </style:paragraph-properties>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P309" style:parent-style-name="內文" style:family="paragraph">
      <style:paragraph-properties fo:text-align="justify" fo:line-height="0.2777in" fo:margin-left="0.25in">
        <style:tab-stops/>
      </style:paragraph-properties>
      <style:text-properties style:font-name-asian="標楷體" fo:font-size="13pt" style:font-size-asian="13pt" style:font-size-complex="13pt"/>
    </style:style>
    <style:style style:name="P310" style:parent-style-name="內文" style:family="paragraph">
      <style:text-properties style:font-name-asian="標楷體"/>
    </style:style>
    <style:style style:name="T311" style:parent-style-name="預設段落字型" style:family="text">
      <style:text-properties style:font-name-asian="標楷體" fo:font-weight="bold" style:font-weight-asian="bold" fo:font-size="14pt" style:font-size-asian="14pt" style:font-size-complex="14pt"/>
    </style:style>
    <style:style style:name="P312" style:parent-style-name="內文" style:family="paragraph">
      <style:paragraph-properties fo:line-height="0.2777in"/>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6" style:parent-style-name="預設段落字型" style:family="text">
      <style:text-properties style:font-name-asian="標楷體" fo:font-size="13pt" style:font-size-asian="13pt" style:font-size-complex="13pt"/>
    </style:style>
    <style:style style:name="P317" style:parent-style-name="內文" style:family="paragraph">
      <style:paragraph-properties fo:line-height="0.2777in"/>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office:automatic-styles>
  <office:body>
    <office:text text:use-soft-page-breaks="true">
      <text:p text:style-name="P1">國立臺南高商112學年度特色招生甄選入學報名及繳費方式</text:p>
      <text:p text:style-name="P2">一、收費標準：</text:p>
      <text:p text:style-name="P3"><text:span text:style-name="T4">※</text:span><text:span text:style-name="T5">每人限報一</text:span><text:span text:style-name="T6">科</text:span><text:span text:style-name="T7">：</text:span><text:span text:style-name="T8">國際貿易科</text:span><text:span text:style-name="T9">、</text:span><text:span text:style-name="T10">應用英語科</text:span><text:span text:style-name="T11">、</text:span><text:span text:style-name="T12">廣告</text:span><text:span text:style-name="T13">設計</text:span><text:span text:style-name="T14">科</text:span><text:span text:style-name="T15">、</text:span><text:span text:style-name="T16">觀光事業科</text:span><text:span text:style-name="T17">擇一報名。</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一般生</text:p>
            <text:p text:style-name="P25">身障生</text:p>
            <text:p text:style-name="P26">原住民</text:p>
          </table:table-cell>
          <table:table-cell table:style-name="TableCell27">
            <text:p text:style-name="P28"><text:span text:style-name="T29">國際貿易科</text:span></text:p>
            <text:p text:style-name="P30"><text:span text:style-name="T31">230</text:span><text:span text:style-name="T32">元</text:span></text:p>
          </table:table-cell>
          <table:table-cell table:style-name="TableCell33" table:number-rows-spanned="2">
            <text:p text:style-name="P34">身障生需檢附殘障手冊影本</text:p>
            <text:p text:style-name="P35"><text:span text:style-name="T36">原住民需檢附</text:span><text:span text:style-name="T37">近三個月內</text:span><text:span text:style-name="T38">戶籍謄本</text:span></text:p>
          </table:table-cell>
        </table:table-row>
        <table:table-row table:style-name="TableRow39">
          <table:covered-table-cell>
            <text:p text:style-name="P40"/>
          </table:covered-table-cell>
          <table:table-cell table:style-name="TableCell41">
            <text:p text:style-name="P42"><text:span text:style-name="T43">應用英語科</text:span><text:span text:style-name="T44">、</text:span></text:p>
            <text:p text:style-name="P45"><text:span text:style-name="T46">廣告</text:span><text:span text:style-name="T47">設計</text:span><text:span text:style-name="T48">科</text:span><text:span text:style-name="T49">、</text:span></text:p>
            <text:p text:style-name="P50">觀光事業科</text:p>
            <text:p text:style-name="P51">330元</text:p>
          </table:table-cell>
          <table:covered-table-cell>
            <text:p text:style-name="P52"/>
          </table:covered-table-cell>
        </table:table-row>
        <table:table-row table:style-name="TableRow53">
          <table:table-cell table:style-name="TableCell54" table:number-rows-spanned="2">
            <text:p text:style-name="P55">中低收入戶</text:p>
            <text:p text:style-name="P56">家庭子女</text:p>
          </table:table-cell>
          <table:table-cell table:style-name="TableCell57">
            <text:p text:style-name="P58"><text:span text:style-name="T59">國際貿易科</text:span></text:p>
            <text:p text:style-name="P60"><text:span text:style-name="T61">92</text:span><text:span text:style-name="T62">元</text:span></text:p>
          </table:table-cell>
          <table:table-cell table:style-name="TableCell63" table:number-rows-spanned="2">
            <text:p text:style-name="P64"><text:span text:style-name="T65">需檢附「中低收入戶證明文件</text:span><text:span text:style-name="T66">正本</text:span><text:span text:style-name="T67">」及「戶口名簿影印本」</text:span></text:p>
          </table:table-cell>
        </table:table-row>
        <table:table-row table:style-name="TableRow68">
          <table:covered-table-cell>
            <text:p text:style-name="P69"/>
          </table:covered-table-cell>
          <table:table-cell table:style-name="TableCell70">
            <text:p text:style-name="P71"><text:span text:style-name="T72">應用英語科</text:span><text:span text:style-name="T73">、</text:span></text:p>
            <text:p text:style-name="P74"><text:span text:style-name="T75">廣告</text:span><text:span text:style-name="T76">設計</text:span><text:span text:style-name="T77">科</text:span><text:span text:style-name="T78">、</text:span></text:p>
            <text:p text:style-name="P79"><text:span text:style-name="T80">觀光事業科</text:span></text:p>
            <text:p text:style-name="P81">132元</text:p>
          </table:table-cell>
          <table:covered-table-cell>
            <text:p text:style-name="P82"/>
          </table:covered-table-cell>
        </table:table-row>
        <table:table-row table:style-name="TableRow83">
          <table:table-cell table:style-name="TableCell84">
            <text:p text:style-name="P85">低收入戶</text:p>
            <text:p text:style-name="P86">家庭子女</text:p>
          </table:table-cell>
          <table:table-cell table:style-name="TableCell87">
            <text:p text:style-name="P88">免收</text:p>
            <text:p text:style-name="P89">報名費</text:p>
          </table:table-cell>
          <table:table-cell table:style-name="TableCell90">
            <text:p text:style-name="P91"><text:span text:style-name="T92">需檢附「低收入戶證明文件</text:span><text:span text:style-name="T93">正本</text:span><text:span text:style-name="T94">」及「戶口名簿影印本」</text:span></text:p>
          </table:table-cell>
        </table:table-row>
        <table:table-row table:style-name="TableRow95">
          <table:table-cell table:style-name="TableCell96">
            <text:p text:style-name="P97">直系血親尊親屬支領失業給付者</text:p>
          </table:table-cell>
          <table:table-cell table:style-name="TableCell98">
            <text:p text:style-name="P99">免收</text:p>
            <text:p text:style-name="P100">報名費</text:p>
          </table:table-cell>
          <table:table-cell table:style-name="TableCell101">
            <text:p text:style-name="P102">需檢附「失業(再)認定」、「失業給付申請書暨給付收據」及「戶口名簿影印本」</text:p>
          </table:table-cell>
        </table:table-row>
      </table:table>
      <text:p text:style-name="P103"/>
      <text:p text:style-name="P104">二、報名及繳費方式：</text:p>
      <text:p text:style-name="P105">1、報名方式：</text:p>
      <text:p text:style-name="P106"><text:span text:style-name="T107">(1)</text:span><text:span text:style-name="T108">報名方式分國中集體報名及個別報名二種，可採【郵寄通訊報名】或【蒞校現場報名】，集體報名以就讀同一國中學生為單位，請國中教務處協助辦理。</text:span></text:p>
      <text:p text:style-name="P109">(2)請考生於112年3月1日起至本校網站(https://www.tncvs.tn.edu.tw/)點選特色招生網頁填寫報名表及上傳六個月內半身脫帽照片電子檔，填妥後印出報名表、身分證正面影本(無身分證者，可用健保IC卡或戶口名簿影本代替)及考生本人和監護人簽名，並於後方附上資料審查證明文件，請考生備妥報名表和證明文件，於112年3月13日至3月17日向本校報名或交由國中教務處集體報名繳費。</text:p>
      <text:p text:style-name="P110"><text:span text:style-name="T111">(3)</text:span><text:span text:style-name="T112">報名</text:span><text:span text:style-name="T113">觀光事業科</text:span><text:span text:style-name="T114">者</text:span><text:span text:style-name="T115">檢附之書面審查資料</text:span></text:p>
      <text:p text:style-name="P116"><text:span text:style-name="T117">①</text:span><text:span text:style-name="T118">國中階段</text:span><text:span text:style-name="T119">(</text:span><text:span text:style-name="T120">自七上開學起，至九下開學前一日止</text:span><text:span text:style-name="T121">)</text:span><text:span text:style-name="T122">之獎勵紀錄</text:span><text:span text:style-name="T123">(</text:span><text:span text:style-name="T124">功過相抵</text:span><text:span text:style-name="T125">)</text:span><text:span text:style-name="T126">，務</text:span><text:span text:style-name="T127">必蓋有國中學校戳章。</text:span></text:p>
      <text:p text:style-name="P128"><text:span text:style-name="T129">②</text:span><text:span text:style-name="T130">國中階段英語文檢定證明：</text:span><text:span text:style-name="T131">1</text:span><text:span text:style-name="T132">全民英檢初級通過證明、</text:span><text:span text:style-name="T133">2</text:span><text:span text:style-name="T134">全民英檢中級初試通過證明、</text:span><text:soft-page-break/><text:span text:style-name="T135">3</text:span><text:span text:style-name="T136">全民英檢中級複試</text:span><text:span text:style-name="T137">(</text:span><text:span text:style-name="T138">含以上</text:span><text:span text:style-name="T139">)</text:span><text:span text:style-name="T140">通過證明、</text:span><text:span text:style-name="T141">4</text:span><text:span text:style-name="T142">多益、</text:span><text:span text:style-name="T143">5</text:span><text:span text:style-name="T144">其他檢定證明</text:span><text:span text:style-name="T145">(</text:span><text:span text:style-name="T146">以上五種擇一</text:span><text:span text:style-name="T147">)</text:span><text:span text:style-name="T148">；</text:span><text:span text:style-name="T149">1</text:span><text:span text:style-name="T150">臺南市國民中學英語競賽獎狀，</text:span><text:span text:style-name="T151">2</text:span><text:span text:style-name="T152">臺南市</text:span><text:span text:style-name="T153">(</text:span><text:span text:style-name="T154">市長盃</text:span><text:span text:style-name="T155">)</text:span><text:span text:style-name="T156">語文競賽</text:span><text:span text:style-name="T157">(</text:span><text:span text:style-name="T158">以上兩種擇一</text:span><text:span text:style-name="T159">))</text:span><text:span text:style-name="T160">，採個別報名時請檢附資料正影本，正本驗畢發還，採團體報名時請檢附資料須蓋有影本與正本相符之國中學校戳章與承辦人職章。</text:span></text:p>
      <text:p text:style-name="P161"><text:span text:style-name="T162">(4)</text:span><text:span text:style-name="T163">報名</text:span><text:span text:style-name="T164">應用英語科</text:span><text:span text:style-name="T165">者</text:span><text:span text:style-name="T166">若有檢附書面審查資料</text:span><text:span text:style-name="T167">(</text:span><text:span text:style-name="T168">1</text:span><text:span text:style-name="T169">全民英檢初級通過證明、</text:span><text:span text:style-name="T170">2</text:span><text:span text:style-name="T171">全民英檢中級初試通過證明、</text:span><text:span text:style-name="T172">3</text:span><text:span text:style-name="T173">全民英檢中級複試</text:span><text:span text:style-name="T174">(</text:span><text:span text:style-name="T175">含以上</text:span><text:span text:style-name="T176">)</text:span><text:span text:style-name="T177">通過證明、</text:span><text:span text:style-name="T178">4</text:span><text:span text:style-name="T179">多益、</text:span><text:span text:style-name="T180">5</text:span><text:span text:style-name="T181">其他檢定證明</text:span><text:span text:style-name="T182">(</text:span><text:span text:style-name="T183">以上五種擇一</text:span><text:span text:style-name="T184">)</text:span><text:span text:style-name="T185">；</text:span><text:span text:style-name="T186">1</text:span><text:span text:style-name="T187">臺南市國民中學英語競賽獎狀，</text:span><text:span text:style-name="T188">2</text:span><text:span text:style-name="T189">臺南市</text:span><text:span text:style-name="T190">(</text:span><text:span text:style-name="T191">市長盃</text:span><text:span text:style-name="T192">)</text:span><text:span text:style-name="T193">語文競賽</text:span><text:span text:style-name="T194">(</text:span><text:span text:style-name="T195">以上兩種擇一</text:span><text:span text:style-name="T196">))</text:span><text:span text:style-name="T197">，採個別報名時請檢附資料正影本，正本驗畢發還，採團體報名時請檢附資料須蓋有影本與正本相符之國中學校戳章與承辦人職章。</text:span></text:p>
      <text:p text:style-name="P198"><text:span text:style-name="T199">(5)</text:span><text:span text:style-name="T200">報名</text:span><text:span text:style-name="T201">廣告</text:span><text:span text:style-name="T202">設計</text:span><text:span text:style-name="T203">科</text:span><text:span text:style-name="T204">者</text:span><text:span text:style-name="T205">若有檢附書面審查資料</text:span><text:span text:style-name="T206">(</text:span><text:span text:style-name="T207">1</text:span><text:span text:style-name="T208">國立臺灣藝術教育館主辦之全國學生美術比賽獎狀、</text:span><text:span text:style-name="T209">2</text:span><text:span text:style-name="T210">各縣市政府主辦之學生美術比賽獎狀</text:span><text:span text:style-name="T211">(</text:span><text:span text:style-name="T212">以上兩種擇一</text:span><text:span text:style-name="T213">))</text:span><text:span text:style-name="T214">，採個別報名時請檢附資料正影本，正本驗畢發還，採團體報名時請檢附資料須蓋有影本與正本相符之國中學校戳章與承辦人職章</text:span><text:span text:style-name="T215">)</text:span><text:span text:style-name="T216">。</text:span></text:p>
      <text:p text:style-name="P217"><text:span text:style-name="T218">▲</text:span><text:span text:style-name="T219">註：檢定證明或比賽獎狀</text:span><text:span text:style-name="T220">只採計國中階段之證明。</text:span></text:p>
      <text:p text:style-name="P221">2.現場報名：</text:p>
      <text:p text:style-name="P222"><text:span text:style-name="T223">備妥「報名表」</text:span><text:span text:style-name="T224">(</text:span><text:span text:style-name="T225">附書面審查資料</text:span><text:span text:style-name="T226">)</text:span><text:span text:style-name="T227">、「特殊身分證明文件」</text:span><text:span text:style-name="T228">(</text:span><text:span text:style-name="T229">含報名身分及繳費身分</text:span><text:span text:style-name="T230">)</text:span><text:span text:style-name="T231">、「報名費用」、集體報名時</text:span><text:span text:style-name="T232">「</text:span><text:span text:style-name="T233">112</text:span><text:span text:style-name="T234">學年度特色招生甄選入學報名明細表」</text:span><text:span text:style-name="T235">及各國中開立之</text:span><text:span text:style-name="T236">「作業費領款收據」</text:span><text:span text:style-name="T237">，於</text:span><text:span text:style-name="T238">112</text:span><text:span text:style-name="T239">年</text:span><text:span text:style-name="T240">3</text:span><text:span text:style-name="T241">月</text:span><text:span text:style-name="T242">13</text:span><text:span text:style-name="T243">日至</text:span><text:span text:style-name="T244">3</text:span><text:span text:style-name="T245">月</text:span><text:span text:style-name="T246">17</text:span><text:span text:style-name="T247">日每日上午</text:span><text:span text:style-name="T248">8:30~12:00</text:span><text:span text:style-name="T249">、下午</text:span><text:span text:style-name="T250">1:30~4:30</text:span><text:span text:style-name="T251">至本校</text:span><text:span text:style-name="T252">綜合大樓一樓會客室</text:span><text:span text:style-name="T253">報名</text:span><text:span text:style-name="T254">。另請當天到校報名的國中老師</text:span><text:span text:style-name="T255">攜帶職章</text:span><text:span text:style-name="T256">，以防明細表有誤須做修改。</text:span></text:p>
      <text:p text:style-name="P257">3.通訊報名：</text:p>
      <text:p text:style-name="P258">(1)至各地金融機關或郵局辦理匯款(除臺灣銀行外需自付手續費)</text:p>
      <table:table table:style-name="Table259">
        <table:table-columns>
          <table:table-column table:style-name="TableColumn260"/>
          <table:table-column table:style-name="TableColumn261"/>
        </table:table-columns>
        <table:table-row table:style-name="TableRow262">
          <table:table-cell table:style-name="TableCell263">
            <text:p text:style-name="P264">銀行名稱</text:p>
          </table:table-cell>
          <table:table-cell table:style-name="TableCell265">
            <text:p text:style-name="P266">臺灣銀行臺南分行0040093</text:p>
          </table:table-cell>
        </table:table-row>
        <table:table-row table:style-name="TableRow267">
          <table:table-cell table:style-name="TableCell268">
            <text:p text:style-name="P269">戶名</text:p>
          </table:table-cell>
          <table:table-cell table:style-name="TableCell270">
            <text:p text:style-name="P271">中等學校基金－臺南高商401專戶</text:p>
          </table:table-cell>
        </table:table-row>
        <table:table-row table:style-name="TableRow272">
          <table:table-cell table:style-name="TableCell273">
            <text:p text:style-name="P274">帳號</text:p>
          </table:table-cell>
          <table:table-cell table:style-name="TableCell275">
            <text:p text:style-name="P276">009036071547(共12碼)</text:p>
          </table:table-cell>
        </table:table-row>
        <table:table-row table:style-name="TableRow277">
          <table:table-cell table:style-name="TableCell278" table:number-columns-spanned="2">
            <text:p text:style-name="P279">※繳款收據影本請務必填寫以下資料：</text:p>
            <text:p text:style-name="P280"><text:span text:style-name="T281">集體報名：</text:span><text:span text:style-name="T282">匯款人請填寫國中學校名稱</text:span></text:p>
            <text:p text:style-name="P283"><text:span text:style-name="T284">個別報名</text:span><text:span text:style-name="T285">：備註欄請填寫考生姓名、報名班別</text:span></text:p>
          </table:table-cell>
          <table:covered-table-cell/>
        </table:table-row>
      </table:table>
      <text:p text:style-name="P286"><text:span text:style-name="T287">(2)</text:span><text:span text:style-name="T288">將「報名表」</text:span><text:span text:style-name="T289">(</text:span><text:span text:style-name="T290">附書面審查資料</text:span><text:span text:style-name="T291">)</text:span><text:span text:style-name="T292">、「繳款收據影本」、「特殊身分證明文件」</text:span><text:span text:style-name="T293">(</text:span><text:span text:style-name="T294">含報名身分及繳費身分</text:span><text:span text:style-name="T295">)</text:span><text:span text:style-name="T296">、集體報名時</text:span><text:span text:style-name="T297">「</text:span><text:span text:style-name="T298">112</text:span><text:span text:style-name="T299">學年度特色招生甄選入學報名明細表」</text:span><text:span text:style-name="T300">及各國中開立之</text:span><text:span text:style-name="T301">「作業費領款收據」</text:span><text:span text:style-name="T302">一併寄至本校</text:span><text:span text:style-name="T303">(70263</text:span><text:span text:style-name="T304">臺南市南區健康路一段</text:span><text:span text:style-name="T305">327</text:span><text:span text:style-name="T306">號國立臺南高商教務處收</text:span><text:span text:style-name="T307">)</text:span><text:span text:style-name="T308">，請於信封註明【報名特色招生甄選入學】。</text:span></text:p>
      <text:p text:style-name="P309">(3)請於112年3月17日前寄出(以郵戳為憑)。</text:p>
      <text:p text:style-name="P310"/>
      <text:p text:style-name="內文"><text:span text:style-name="T311">三、注意事項：</text:span></text:p>
      <text:p text:style-name="P312"><text:span text:style-name="T313">1</text:span><text:span text:style-name="T314">、</text:span><text:span text:style-name="T315">通訊報名者請勿將現金直接郵寄至本校</text:span><text:span text:style-name="T316">，以免郵寄過程遺漏造成損失。</text:span></text:p>
      <text:p text:style-name="P317"><text:span text:style-name="T318">2</text:span><text:span text:style-name="T319">、臺南高商感謝您的協助與配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2.." svg:font-family="標楷體2.."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2.." style:font-name-asian="標楷體2.." style:font-name-complex="標楷體2.."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高商104學年度特色招生甄選入學學生報名及繳費方式(國中版)</dc:title>
    <meta:initial-creator>AU-XP001</meta:initial-creator>
    <dc:creator>Windows 使用者</dc:creator>
    <meta:creation-date>2023-02-20T05:35:00Z</meta:creation-date>
    <dc:date>2023-02-20T05:35:00Z</dc:date>
    <meta:print-date>2020-01-30T03:38:00Z</meta:print-date>
    <meta:template xlink:href="Normal" xlink:type="simple"/>
    <meta:editing-cycles>2</meta:editing-cycles>
    <meta:editing-duration>PT0S</meta:editing-duration>
    <meta:document-statistic meta:page-count="2" meta:paragraph-count="3" meta:word-count="267" meta:character-count="1791" meta:row-count="12" meta:non-whitespace-character-count="1527"/>
  </office:meta>
</office:document-meta>
</file>